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een zonwering op het dakterras, Nieuwelaan 160 2611S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laan 160 2611SB Delft |het aanbrengen van een zonwering op het dakterras, 10-05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906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6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6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78</meta:user-defined>
    <meta:user-defined meta:name="DCTERMS.abstract">zonwering</meta:user-defined>
    <dc:language>nl</dc:language>
    <meta:user-defined meta:name="OVERHEIDop.locatietype/OVERHEIDop.gebiedsmarkering">Punt</meta:user-defined>
    <meta:user-defined meta:name="DC.title">Verlenging beslistermijn omgevingsvergunning, het aanbrengen van een zonwering op het dakterras, Nieuwelaan 160 2611SB Delft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066</meta:user-defined>
    <meta:user-defined meta:name="OVERHEIDop.GmbID/DC.identifier">gmb-2024-159066</meta:user-defined>
    <meta:user-defined meta:name="OVERHEIDop.versieInformatie"/>
  </office:meta>
</office:document-meta>
</file>