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an Goghloop 2024 op 1 juni 202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loop 2024</text:p>
            <text:p text:style-name="common-al">Aangevraagd door: LONU Loopgroep Nuenen</text:p>
            <text:p text:style-name="common-al">Locatie: start Park - Parkstraat-Voirt-Beukenlaan-Boordseweg-Helsestraat-Het Frankrijk-Broek-Fietspad Broekdijk tot aan de Berg-Berg-Park Nuenen</text:p>
            <text:p text:style-name="common-al">Datum: 1 juni 2024 tussen 16:30 en 22:30 uur exclusief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906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an Goghloop 2024 op 1 juni 2024 te Nue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63</meta:user-defined>
    <meta:user-defined meta:name="OVERHEIDop.GmbID/DC.identifier">gmb-2024-159063</meta:user-defined>
    <meta:user-defined meta:name="OVERHEIDop.versieInformatie"/>
  </office:meta>
</office:document-meta>
</file>