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in verband met bodemsanering aan ROTTERDAMSEWEG 0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0 Delft | het kappen van twee bomen in verband met bodemsanering | 09-04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905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5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5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986</meta:user-defined>
    <meta:user-defined meta:name="DCTERMS.abstract">Bodemsanering Rotterdamse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twee bomen in verband met bodemsanering aan ROTTERDAMSEWEG 0 Delf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057</meta:user-defined>
    <meta:user-defined meta:name="OVERHEIDop.GmbID/DC.identifier">gmb-2024-159057</meta:user-defined>
    <meta:user-defined meta:name="OVERHEIDop.versieInformatie"/>
  </office:meta>
</office:document-meta>
</file>