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LEUT aan Bruggestraat 1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stichting een alcoholwetvergunning heeft verleend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LEUT, gevestigd aan de Bruggestraat 16 te Harderwijk. Deze vergunning is verleend en verzonden op 28 maart 2024.  </text:p>
                  </text:list-item>
                </text:list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904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4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4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LEUT aan Bruggestraat 16 te Harderw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47</meta:user-defined>
    <meta:user-defined meta:name="OVERHEIDop.GmbID/DC.identifier">gmb-2024-159047</meta:user-defined>
    <meta:user-defined meta:name="OVERHEIDop.versieInformatie"/>
  </office:meta>
</office:document-meta>
</file>