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Charlotte de Bourbonlaan 7 Voorschoten - Charlotte de Bourbonlaa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396</text:p>
            <text:p text:style-name="common-al">Ontvangstdatum: 3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904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4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4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19</meta:user-defined>
    <meta:user-defined meta:name="DCTERMS.abstract">Gemeente Voorschoten - aangevraagde omgevingsvergunning: Charlotte de Bourbonlaan 7 Voorschoten - Charlotte de Bourbonlaan 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Charlotte de Bourbonlaan 7 Voorschoten - Charlotte de Bourbonlaan 7, Voorscho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9041</meta:user-defined>
    <meta:user-defined meta:name="OVERHEIDop.GmbID/DC.identifier">gmb-2024-159041</meta:user-defined>
    <meta:user-defined meta:name="OVERHEIDop.versieInformatie"/>
  </office:meta>
</office:document-meta>
</file>