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OPA - kadastrale perceel Leesum sectie C 3226, 3956BZ Leersum (RX2024-00000502,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aanbrengen van een toegangspoort tussen MOVA-Laan 13 en 14 op het kadastrale perceel Leesum sectie C 3226, 3956BZ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aanbrengen van een toegangspoort tussen MOVA-Laan 13 en 14 in Leersum.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
            <text:p text:style-name="common-al">
            <text:span text:style-name="nadrukcur">Voor informatie hierover kunt u de volgende website raadplegen: www.rechtspraak.nl</text:span>
          </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0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502</meta:user-defined>
    <meta:user-defined meta:name="DCTERMS.abstract">kadastrale perceel Leesum sectie C 3226, 3956BZ Leersum, het aanbrengen van een toegangspoort tussen MOVA-Laan 13 en 14 in Leersum (RX2024-00000502, 28 maart 2024)</meta:user-defined>
    <dc:language>nl</dc:language>
    <meta:user-defined meta:name="DC.title">Gemeente Utrechtse Heuvelrug, verleende omgevingsvergunning voor een BOPA - kadastrale perceel Leesum sectie C 3226, 3956BZ Leersum (RX2024-00000502, 28 maart 2024)</meta:user-defined>
    <meta:user-defined meta:name="OVERHEIDop.locatietype/OVERHEIDop.gebiedsmarkering">GeometrieRef</meta:user-defined>
    <meta:user-defined meta:name="DCTERMS.W3CDTF/DCTERMS.available">2024-04-11</meta:user-defined>
    <meta:user-defined meta:name="DCTERMS.W3CDTF/OVERHEIDop.jaargang">2024</meta:user-defined>
    <meta:user-defined meta:name="OVERHEIDop.externeBijlage">Afwijkvergunning|exb-2024-14770</meta:user-defined>
    <meta:user-defined meta:name="OVERHEIDop.publicationIssue">159036</meta:user-defined>
    <meta:user-defined meta:name="OVERHEIDop.GmbID/DC.identifier">gmb-2024-159036</meta:user-defined>
    <meta:user-defined meta:name="OVERHEIDop.versieInformatie"/>
  </office:meta>
</office:document-meta>
</file>