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en plaatsen dakkapellen, Petrus Nahuysplantsoen 83, 1141WV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realiseren van een dakopbouw en plaatsen dakkapellen op locatie Petrus Nahuysplantsoen 83, 1141WV Monnick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2 mei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p text:style-name="common-al">- uw naam, adres en handtekening;</text:p>
            <text:p text:style-name="common-al">- een omschrijving van het besluit waar u bezwaar tegen maakt;</text:p>
            <text:p text:style-name="common-al">- de reden waarom u bezwaar maakt.</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5903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3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03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0</meta:user-defined>
    <meta:user-defined meta:name="DCTERMS.abstract">Betreft:  Besluit op locatie Petrus Nahuysplantsoen 83, 1141WV Monnickendam</meta:user-defined>
    <dc:language>nl</dc:language>
    <meta:user-defined meta:name="OVERHEIDop.locatietype/OVERHEIDop.gebiedsmarkering">Vlak</meta:user-defined>
    <meta:user-defined meta:name="DC.title">Toestemming voor het realiseren van een dakopbouw en plaatsen dakkapellen, Petrus Nahuysplantsoen 83, 1141WV Monnickendam</meta:user-defined>
    <meta:user-defined meta:name="DCTERMS.W3CDTF/DCTERMS.available">2024-04-11</meta:user-defined>
    <meta:user-defined meta:name="DCTERMS.W3CDTF/OVERHEIDop.jaargang">2024</meta:user-defined>
    <meta:user-defined meta:name="OVERHEIDop.publicationIssue">159032</meta:user-defined>
    <meta:user-defined meta:name="OVERHEIDop.GmbID/DC.identifier">gmb-2024-159032</meta:user-defined>
    <meta:user-defined meta:name="OVERHEIDop.versieInformatie"/>
  </office:meta>
</office:document-meta>
</file>