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verdragen of ter inzameling aanbieden van textiel aan de inzamelaar</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3 januari 2024 met kenmerk 104132;</text:p>
            <text:p text:style-name="al">gelet op artikel 10.24 van de Wet milieubeheer en artikel 2, tweede lid, artikel 3 en artikel 4 van de Afvalstoffenverordening Venlo 2010;</text:p>
            <text:p text:style-name="al">overwegende, dat het in het belang van een doelmatige verwijdering van huishoudelijk afval wenselijk is om nadere regels te stellen ter uitwerking van de Afvalstoffenverordening Venlo 201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het navolgende “Besluit overdragen of ter inzameling aanbieden van textiel aan de inzamelaar”. </text:p>
          </text:section>
          <text:section text:name="artikel_id1-3-2-2-2" text:style-name="artikel">
            <text:p text:style-name="artikel_kop_titel"><text:span text:style-name="artikel_kop_label">Artikel</text:span> <text:span text:style-name="artikel_kop_nr">1</text:span> </text:p>
            <text:p text:style-name="al">Textiel dient afzonderlijk van de overige huishoudelijke afvalstoffen aangeboden te worden in speciaal daarvoor door of vanwege de gemeente geplaatste (ondergrondse) textielcontainers, of dient apart aangeboden te worden aan de inzamelaar die het textiel aan huis ophaalt.</text:p>
          </text:section>
          <text:section text:name="artikel_id1-3-2-2-3" text:style-name="artikel">
            <text:p text:style-name="artikel_kop_titel"><text:span text:style-name="artikel_kop_label">Artikel</text:span> <text:span text:style-name="artikel_kop_nr">2</text:span> </text:p>
            <text:p text:style-name="al">Indien voor het aanbieden van textiel gebruik wordt gemaakt van de door of vanwege de gemeente geplaatste (ondergrondse) textielcontainers, dient het textiel te worden aangeboden in een gesloten zak en verder overeenkomstig de gebruiksaanwijzingen zoals geplaatst bij de  (ondergrondse) textielcontainer en/of op de gemeentelijke website.</text:p>
          </text:section>
          <text:section text:name="artikel_id1-3-2-2-4" text:style-name="artikel">
            <text:p text:style-name="artikel_kop_titel"><text:span text:style-name="artikel_kop_label">Artikel</text:span> <text:span text:style-name="artikel_kop_nr">3</text:span> </text:p>
            <text:p text:style-name="al">Indien voor het aanbieden van textiel gebruik wordt gemaakt van de inzamelaar die aan huis inzamelt, dient het textiel uitsluitend op de dag van inzameling aangeboden te worden in een gesloten zak en verder overeenkomstig de gebruiksaanwijzingen op de gemeentelijke website.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Besluit houdende regels voor het overdragen of ter inzameling aanbieden van textiel en schoenen aan de inzamelaar”, vastgesteld op 3 november 2009 door burgemeester en wethouders van Venlo, wordt ingetrokken met ingang van de dag dat dit besluit in werking treedt. </text:p>
              </text:list-item>
              <text:list-item text:style-override="id1-3-2-2-5-2-2">
                <text:number>2.</text:number>
                <text:p text:style-name="al">Dit besluit treedt in werking op 1 februari 2024.</text:p>
              </text:list-item>
            </text:list>
          </text:section>
          <text:section text:name="artikel_id1-3-2-2-6" text:style-name="artikel">
            <text:p text:style-name="artikel_kop_titel"><text:span text:style-name="artikel_kop_label">Artikel</text:span> <text:span text:style-name="artikel_kop_nr">5</text:span> </text:p>
            <text:p text:style-name="al">Dit besluit wordt aangehaald onder de naam “Besluit overdragen of ter inzameling aanbieden van textiel aan de inzamelaar”. </text:p>
          </text:section>
        </text:section>
        <text:section text:name="regeling-sluiting_id1-3-2-3" text:style-name="regeling-sluiting">
          <text:section text:name="ondertekening_id1-3-2-3-1">
            <text:p><text:span text:style-name="functie">Venlo, 23 januari 2024</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03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3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3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Natuur en milieu | Organisatie en beleid</meta:user-defined>
    <meta:user-defined meta:name="DC.source">artikel 10.24 van de Wet milieubeheer]|[1.0:c:BWBR0003245&amp;artikel=10.24&amp;g=2024-03-30</meta:user-defined>
    <meta:user-defined meta:name="OVERHEIDop.referentienummer">104132</meta:user-defined>
    <meta:user-defined meta:name="DCTERMS.alternative">Besluit overdragen of ter inzameling aanbieden van textiel aan de inzamelaar</meta:user-defined>
    <dc:language>nl</dc:language>
    <meta:user-defined meta:name="OVERHEIDop.locatietype/OVERHEIDop.gebiedsmarkering">Gemeente</meta:user-defined>
    <meta:user-defined meta:name="DC.title">Besluit overdragen of ter inzameling aanbieden van textiel aan de inzamelaar</meta:user-defined>
    <meta:user-defined meta:name="DCTERMS.W3CDTF/DCTERMS.available">2024-04-11</meta:user-defined>
    <meta:user-defined meta:name="DCTERMS.W3CDTF/OVERHEIDop.jaargang">2024</meta:user-defined>
    <meta:user-defined meta:name="OVERHEIDop.publicationIssue">159031</meta:user-defined>
    <meta:user-defined meta:name="OVERHEIDop.betreftRegeling">CVDR718403_1</meta:user-defined>
    <meta:user-defined meta:name="xs:date/OVERHEIDop.startdatum">2024-04-12</meta:user-defined>
    <meta:user-defined meta:name="OVERHEIDop.GmbID/DC.identifier">gmb-2024-159031</meta:user-defined>
    <meta:user-defined meta:name="OVERHEIDop.versieInformatie"/>
  </office:meta>
</office:document-meta>
</file>