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ekdijk 10a, 3958ND Amerongen, interne verbouwing aanpassen constructie woning (RX2024-00000920, 9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ekdijk 10a, 3958ND Amerongen, interne verbouwing aanpassen constructie woning (RX2024-00000920, 9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902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2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2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920</meta:user-defined>
    <meta:user-defined meta:name="DCTERMS.abstract">Lekdijk 10a, 3958ND Amerongen, interne verbouwing aanpassen constructie woning (RX2024-00000920, 9 april 2024)</meta:user-defined>
    <dc:language>nl</dc:language>
    <meta:user-defined meta:name="OVERHEIDop.locatietype/OVERHEIDop.gebiedsmarkering">Vlak</meta:user-defined>
    <meta:user-defined meta:name="DC.title">Gemeente Utrechtse Heuvelrug, ingediende aanvraag omgevingsvergunning - Lekdijk 10a, 3958ND Amerongen, interne verbouwing aanpassen constructie woning (RX2024-00000920, 9 april 2024)</meta:user-defined>
    <meta:user-defined meta:name="DCTERMS.W3CDTF/DCTERMS.available">2024-04-11</meta:user-defined>
    <meta:user-defined meta:name="DCTERMS.W3CDTF/OVERHEIDop.jaargang">2024</meta:user-defined>
    <meta:user-defined meta:name="OVERHEIDop.publicationIssue">159029</meta:user-defined>
    <meta:user-defined meta:name="OVERHEIDop.GmbID/DC.identifier">gmb-2024-159029</meta:user-defined>
    <meta:user-defined meta:name="OVERHEIDop.versieInformatie"/>
  </office:meta>
</office:document-meta>
</file>