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een bouwplaats t.b.v. renovatiewerk van 21/10 t/m 29/11/2024, Hadleystraat t.h.v. nrs. 41 en 45, Aals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8 april 2024 een aanvraag voor een omgevingsvergunning ontvangen. De vergunning is aangevraagd voor het inrichten van een bouwplaats t.b.v. renovatiewerk van 21/10 t/m 29/11/2024 op locatie Hadleystraat t.h.v. nrs. 41 en 45, Aalsmeer 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122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1224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9028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02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02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24</meta:user-defined>
    <meta:user-defined meta:name="DCTERMS.abstract">Betreft: aanvraag op locatie Hadleystraat t.h.v. nrs. 41 en 45, Aalsmeer </meta:user-defined>
    <dc:language>nl</dc:language>
    <meta:user-defined meta:name="OVERHEIDop.locatietype/OVERHEIDop.gebiedsmarkering">Vlak</meta:user-defined>
    <meta:user-defined meta:name="DC.title">Aanvraag omgevingsvergunning voor het inrichten van een bouwplaats t.b.v. renovatiewerk van 21/10 t/m 29/11/2024, Hadleystraat t.h.v. nrs. 41 en 45, Aalsmeer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028</meta:user-defined>
    <meta:user-defined meta:name="OVERHEIDop.GmbID/DC.identifier">gmb-2024-159028</meta:user-defined>
    <meta:user-defined meta:name="OVERHEIDop.versieInformatie"/>
  </office:meta>
</office:document-meta>
</file>