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steellaan 21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melding ontvangen waarvoor geen vergunningsplicht geldt voor de locatie Kasteellaan 21 in Raamsdonksveer. De melding is geregistreerd onder zaaknummer Z2024-00000152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0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5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Kasteellaan 21 in Raamsdonksv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021</meta:user-defined>
    <meta:user-defined meta:name="OVERHEIDop.GmbID/DC.identifier">gmb-2024-159021</meta:user-defined>
    <meta:user-defined meta:name="OVERHEIDop.versieInformatie"/>
  </office:meta>
</office:document-meta>
</file>