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verdragen of ter inzameling aanbieden van herbruikbaar huisraad aan de inzamelaar</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3 januari 2024 met kenmerk 104132;</text:p>
            <text:p text:style-name="al">gelet op artikel 10.24 van de Wet milieubeheer en artikel 2, tweede lid, artikel 3 en artikel 4 van de Afvalstoffenverordening Venlo 2010;</text:p>
            <text:p text:style-name="al">overwegende, dat het in het belang van een doelmatige verwijdering van huishoudelijk afval wenselijk is om nadere regels te stellen ter uitwerking van de Afvalstoffenverordening Venlo 201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het navolgende “Besluit overdragen of ter inzameling aanbieden van herbruikbaar huisraad aan de inzamelaar”. </text:p>
          </text:section>
          <text:section text:name="artikel_id1-3-2-2-2" text:style-name="artikel">
            <text:p text:style-name="artikel_kop_titel"><text:span text:style-name="artikel_kop_label">Artikel</text:span> <text:span text:style-name="artikel_kop_nr">1</text:span> </text:p>
            <text:p text:style-name="al">Herbruikbaar huisraad dient apart van het overige huishoudelijke afval aan de inzamelaar als bedoeld in artikel 2, tweede lid van de Afvalstoffenverordening Venlo 2010 aangeboden te worden, waarbij de inzamelaar het aangemelde huisraad volgens gemaakte afspraak aan huis inzamelt. Herbruikbaar huisraad  kan eveneens worden gebracht naar het kringloopbedrijf van de inzamelaar. </text:p>
          </text:section>
          <text:section text:name="artikel_id1-3-2-2-3" text:style-name="artikel">
            <text:p text:style-name="artikel_kop_titel"><text:span text:style-name="artikel_kop_label">Artikel</text:span> <text:span text:style-name="artikel_kop_nr">2</text:span> </text:p>
            <text:p text:style-name="al">Het aanbieden van herbruikbaar huisraad geschiedt, indien redelijkerwijs mogelijk, vanuit een woning en niet in de buitenlucht. Dit om de herbruikbaarheid van de goederen te behouden en bijplaatsingen van afval te voorkomen. </text:p>
          </text:section>
          <text:section text:name="artikel_id1-3-2-2-4" text:style-name="artikel">
            <text:p text:style-name="artikel_kop_titel"><text:span text:style-name="artikel_kop_label">Artikel</text:span> <text:span text:style-name="artikel_kop_nr">3</text:span> </text:p>
            <text:p text:style-name="al">Indien het aangeboden huisraad naar inzicht van de inzamelaar niet herbruikbaar is, dan kan deze voor inzameling geweigerd worden.</text:p>
            <text:p text:style-name="al">De aanbieder wordt geacht de noodzakelijke, binnen de kaders van daarop van toepassing zijnde wet- en regelgeving, maatregelen te treffen teneinde deze afvalstoffen te verwijderen.</text:p>
            <text:p text:style-name="al">Hieraan kunnen door het bevoegde gezag termijnen worden gekoppeld, die gerespecteerd dienen te worden.</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Besluit houdende regels voor het overdragen of ter inzameling aanbieden van herbruikbare huisraad”, vastgesteld op 3 november 2009 door burgemeester en wethouders van Venlo, wordt ingetrokken met ingang van de dag dat dit besluit in werking treedt, </text:p>
              </text:list-item>
              <text:list-item text:style-override="id1-3-2-2-5-2-2">
                <text:number>2.</text:number>
                <text:p text:style-name="al">Dit besluit treedt in werking op 1 februari 2024.</text:p>
              </text:list-item>
            </text:list>
          </text:section>
          <text:section text:name="artikel_id1-3-2-2-6" text:style-name="artikel">
            <text:p text:style-name="artikel_kop_titel"><text:span text:style-name="artikel_kop_label">Artikel</text:span> <text:span text:style-name="artikel_kop_nr">5</text:span> </text:p>
            <text:p text:style-name="al">Dit besluit wordt aangehaald onder de naam “Besluit overdragen of ter inzameling aanbieden van herbruikbaar huisraad aan de inzamelaar”</text:p>
          </text:section>
        </text:section>
        <text:section text:name="regeling-sluiting_id1-3-2-3" text:style-name="regeling-sluiting">
          <text:section text:name="ondertekening_id1-3-2-3-1">
            <text:p><text:span text:style-name="functie">Venlo, 23 januari 2024</text:span></text:p>
            <text:p><text:span text:style-name="functie">Burgemeester en wethouders van Venlo</text:span></text:p>
            <text:p><text:span text:style-name="functie">de secretaris</text:span></text:p>
            <text:p><text:span text:style-name="functie">Twan Beurskens </text:span></text:p>
            <text:p><text:span text:style-name="functie">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0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Natuur en milieu | Organisatie en beleid</meta:user-defined>
    <meta:user-defined meta:name="DC.source">artikel 10.24 van de Wet milieubeheer]|[1.0:c:BWBR0003245&amp;artikel=10.24&amp;g=2024-03-30</meta:user-defined>
    <meta:user-defined meta:name="OVERHEIDop.referentienummer">104132</meta:user-defined>
    <meta:user-defined meta:name="DCTERMS.alternative">Besluit overdragen of ter inzameling aanbieden van herbruikbaar huisraad aan de inzamelaar</meta:user-defined>
    <dc:language>nl</dc:language>
    <meta:user-defined meta:name="OVERHEIDop.locatietype/OVERHEIDop.gebiedsmarkering">Gemeente</meta:user-defined>
    <meta:user-defined meta:name="DC.title">Besluit overdragen of ter inzameling aanbieden van herbruikbaar huisraad aan de inzamelaar</meta:user-defined>
    <meta:user-defined meta:name="DCTERMS.W3CDTF/DCTERMS.available">2024-04-11</meta:user-defined>
    <meta:user-defined meta:name="DCTERMS.W3CDTF/OVERHEIDop.jaargang">2024</meta:user-defined>
    <meta:user-defined meta:name="OVERHEIDop.publicationIssue">159015</meta:user-defined>
    <meta:user-defined meta:name="OVERHEIDop.betreftRegeling">CVDR718402_1</meta:user-defined>
    <meta:user-defined meta:name="xs:date/OVERHEIDop.startdatum">2024-04-12</meta:user-defined>
    <meta:user-defined meta:name="OVERHEIDop.GmbID/DC.identifier">gmb-2024-159015</meta:user-defined>
    <meta:user-defined meta:name="OVERHEIDop.versieInformatie"/>
  </office:meta>
</office:document-meta>
</file>