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Lagom B.V. aan Havendijk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stichting een alcoholwetvergunning heeft verleend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Lagom B.V., gevestigd aan de Havendijk 1 te Harderwijk. Deze vergunning is verleend en verzonden op 4 april 2024.</text:p>
                  </text:list-item>
                </text:list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901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1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1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Lagom B.V. aan Havendijk 1 te Harder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12</meta:user-defined>
    <meta:user-defined meta:name="OVERHEIDop.GmbID/DC.identifier">gmb-2024-159012</meta:user-defined>
    <meta:user-defined meta:name="OVERHEIDop.versieInformatie"/>
  </office:meta>
</office:document-meta>
</file>