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e dakbedekking en plaatsen zonnepanelen Turfmarkt 78, 2801H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4 heeft de Omgevingsdienst Midden-Holland (ODMH) namens gemeente Gouda besloten om de beslistermijn van de aanvraag met kenmerk 2023-00018093 voor het vervangen van de dakbedekking en plaatsen zonnepanelen op de locatie Turfmarkt 78, 2801H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90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09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vervangen van de dakbedekking en plaatsen zonnepanelen Turfmarkt 78, 2801HB Gouda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01</meta:user-defined>
    <meta:user-defined meta:name="OVERHEIDop.GmbID/DC.identifier">gmb-2024-15901</meta:user-defined>
    <meta:user-defined meta:name="OVERHEIDop.versieInformatie"/>
  </office:meta>
</office:document-meta>
</file>