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dragen of ter inzameling aanbieden van elektrische en elektronische apparatuur aan de inzamelaar</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januari 2024 met kenmerk 104132;</text:p>
            <text:p text:style-name="al">gelet op artikel 10.24 van de Wet milieubeheer en artikel 2, tweede lid, artikel 3 en artikel 4 van de Afvalstoffenverordening Venlo 2010</text:p>
            <text:p text:style-name="al">overwegende, dat het in het belang van een doelmatige verwijdering van huishoudelijk afval wenselijk is om nadere regels te stellen ter uitwerking van de Afvalstoffenverordening Venlo 20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het “Besluit overdragen of ter inzameling aanbieden van elektrische en elektronische apparatuur aan de inzamelaar”</text:p>
          </text:section>
          <text:section text:name="artikel_id1-3-2-2-2" text:style-name="artikel">
            <text:p text:style-name="artikel_kop_titel"><text:span text:style-name="artikel_kop_label">Artikel</text:span> <text:span text:style-name="artikel_kop_nr">1</text:span> </text:p>
            <text:p text:style-name="al">Elektrische en elektronische apparatuur dient afzonderlijk van de overige huishoudelijke afvalstoffen aangeboden te worden aan de inzamelaar zoals bedoeld in artikel 2, tweede lid van de Afvalstoffenverordening Venlo 2010.  De inzamelaar verzorgt, op afroep, de inzameling aan huis. </text:p>
          </text:section>
          <text:section text:name="artikel_id1-3-2-2-3" text:style-name="artikel">
            <text:p text:style-name="artikel_kop_titel"><text:span text:style-name="artikel_kop_label">Artikel</text:span> <text:span text:style-name="artikel_kop_nr">2</text:span> </text:p>
            <text:p text:style-name="al">De voor inzameling aangeboden elektrische en elektronische apparatuur geschiedt, indien redelijkerwijs mogelijk, vanuit de woning van waaruit de goederen zijn aangeboden.</text:p>
          </text:section>
          <text:section text:name="artikel_id1-3-2-2-4" text:style-name="artikel">
            <text:p text:style-name="artikel_kop_titel"><text:span text:style-name="artikel_kop_label">Artikel</text:span> <text:span text:style-name="artikel_kop_nr">3</text:span> </text:p>
            <text:p text:style-name="al">Elektrische en elektronische apparatuur kan ook om niet worden aangeleverd bij het kringloopbedrijf van de inzamelaar.</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houdende regels voor het overdragen of ter inzameling aanbieden van elektrische en elektronische apparatuur aan de inzameldienst”, vastgesteld op 3 november 2009 door burgemeester en wethouders van Venlo, wordt ingetrokken met ingang van de dag dat dit besluit in werking treedt. </text:p>
              </text:list-item>
              <text:list-item text:style-override="id1-3-2-2-5-2-2">
                <text:number>2.</text:number>
                <text:p text:style-name="al">Dit besluit treedt in werking op 1 februari 2024.</text:p>
              </text:list-item>
            </text:list>
          </text:section>
          <text:section text:name="artikel_id1-3-2-2-6" text:style-name="artikel">
            <text:p text:style-name="artikel_kop_titel"><text:span text:style-name="artikel_kop_label">Artikel</text:span> <text:span text:style-name="artikel_kop_nr">5</text:span> </text:p>
            <text:p text:style-name="al">Dit besluit wordt aangehaald onder de naam “Besluit overdragen of ter inzameling aanbieden van elektrische en elektronische apparatuur aan de inzamelaar”</text:p>
          </text:section>
        </text:section>
        <text:section text:name="regeling-sluiting_id1-3-2-3" text:style-name="regeling-sluiting">
          <text:section text:name="ondertekening_id1-3-2-3-1">
            <text:p><text:span text:style-name="functie">Venlo, 23 januari 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4 van de Wet milieubeheer]|[1.0:c:BWBR0003245&amp;artikel=10.24&amp;g=2024-03-30</meta:user-defined>
    <meta:user-defined meta:name="OVERHEIDop.referentienummer">104132</meta:user-defined>
    <meta:user-defined meta:name="DCTERMS.alternative">Besluit overdragen of ter inzameling aanbieden van elektrische en elektronische apparatuur aan de inzamelaar</meta:user-defined>
    <dc:language>nl</dc:language>
    <meta:user-defined meta:name="OVERHEIDop.locatietype/OVERHEIDop.gebiedsmarkering">Gemeente</meta:user-defined>
    <meta:user-defined meta:name="DC.title">Besluit overdragen of ter inzameling aanbieden van elektrische en elektronische apparatuur aan de inzamelaar</meta:user-defined>
    <meta:user-defined meta:name="DCTERMS.W3CDTF/DCTERMS.available">2024-04-11</meta:user-defined>
    <meta:user-defined meta:name="DCTERMS.W3CDTF/OVERHEIDop.jaargang">2024</meta:user-defined>
    <meta:user-defined meta:name="OVERHEIDop.publicationIssue">159002</meta:user-defined>
    <meta:user-defined meta:name="OVERHEIDop.betreftRegeling">CVDR718401_1</meta:user-defined>
    <meta:user-defined meta:name="xs:date/OVERHEIDop.startdatum">2024-04-12</meta:user-defined>
    <meta:user-defined meta:name="OVERHEIDop.GmbID/DC.identifier">gmb-2024-159002</meta:user-defined>
    <meta:user-defined meta:name="OVERHEIDop.versieInformatie"/>
  </office:meta>
</office:document-meta>
</file>