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rechterzijde van de woning, Scheidingstraat 68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257</text:p>
            <text:p text:style-name="common-al">Omschrijving: plaatsen van een dakkapel aan de voor- en re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68 5615K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9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25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00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57</meta:user-defined>
    <meta:user-defined meta:name="DCTERMS.abstract">plaatsen van een dakkapel aan de voor- en re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- en rechterzijde van de woning, Scheidingstraat 68 5615KN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00</meta:user-defined>
    <meta:user-defined meta:name="OVERHEIDop.GmbID/DC.identifier">gmb-2024-159000</meta:user-defined>
    <meta:user-defined meta:name="OVERHEIDop.versieInformatie"/>
  </office:meta>
</office:document-meta>
</file>