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dinsdag 2 april t/m zondag 28 april van 7.30 uur tot 17.00 uur aan Molenstraat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straat 1 in Geldrop</text:p>
            <text:p text:style-name="common-al">Verzenddatum besluit : 29 maart 2024</text:p>
            <text:p text:style-name="common-al">Omschrijving : Hoogwerker op dinsdag 2 april t/m zondag 28 april van 7.30 uur tot 17.00 uur. </text:p>
            <text:p text:style-name="common-al">Zaaknummer : 20940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94087</meta:user-defined>
    <dc:language>nl</dc:language>
    <meta:user-defined meta:name="OVERHEIDop.locatietype/OVERHEIDop.gebiedsmarkering">Adres</meta:user-defined>
    <meta:user-defined meta:name="DC.title">Toestemming voor het plaatsen van een hoogwerker op dinsdag 2 april t/m zondag 28 april van 7.30 uur tot 17.00 uur aan Molenstraat 1 te Geldr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93</meta:user-defined>
    <meta:user-defined meta:name="OVERHEIDop.GmbID/DC.identifier">gmb-2024-158993</meta:user-defined>
    <meta:user-defined meta:name="OVERHEIDop.versieInformatie"/>
  </office:meta>
</office:document-meta>
</file>