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oofdstraat 69 tot en met Markt 24 en de Markt tot en met Burg Elenbaasstraat 13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oningsdag 2024 op 27 april 2024 van 09:30 tot 16:00 uur aan de Markt in Kruiningen;</text:p>
            <text:p text:style-name="common-al">• ontheffing te verlenen voor het in werking hebben van toestellen of geluidsapparaten en het verrichten van handelingen die voor de omgeving geluidshinder veroorzaken op 27 april 2024 van 09:30 tot 16:00 uur aan de Markt in Kruiningen;</text:p>
            <text:p text:style-name="common-al">• ontheffing te verlenen voor het belemmeren van de bruikbaarheid van de weg: Hoofdstraat 69 tot en met Markt 24 en de Markt tot en met Burg Elenbaasstraat 13 in Kruiningen op 27 april 2024 van 07:00 tot 18:00 uur.</text:p>
            <text:p text:style-name="common-al"/>
            <text:p text:style-name="common-al">Verzenddatum besluit: 8 april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899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9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9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op grond van de Algemene Plaatselijke Verordening, Hoofdstraat 69 tot en met Markt 24 en de Markt tot en met Burg Elenbaasstraat 13 in Kruining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91</meta:user-defined>
    <meta:user-defined meta:name="OVERHEIDop.GmbID/DC.identifier">gmb-2024-158991</meta:user-defined>
    <meta:user-defined meta:name="OVERHEIDop.versieInformatie"/>
  </office:meta>
</office:document-meta>
</file>