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 Oosteinde 90 en 92 7671 AB Vriezenveen, het realiseren van woningsplitsing, ontvangen 05-04-2024, zaaknummer TR-Z2024-00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Oosteinde 90 en 92 7671 AB Vriezenveen</text:p>
            <text:p text:style-name="common-al">
            <text:span text:style-name="nadrukvet">Project:</text:span> het realiseren van woningsplits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898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627</meta:user-defined>
    <meta:user-defined meta:name="DCTERMS.abstract">het realiseren va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 Oosteinde 90 en 92 7671 AB Vriezenveen, het realiseren van woningsplitsing, ontvangen 05-04-2024, zaaknummer TR-Z2024-000627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988</meta:user-defined>
    <meta:user-defined meta:name="OVERHEIDop.GmbID/DC.identifier">gmb-2024-158988</meta:user-defined>
    <meta:user-defined meta:name="OVERHEIDop.versieInformatie"/>
  </office:meta>
</office:document-meta>
</file>