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incidentele standplaats voor iedere woensdagmiddag van 13.00 uur tot 18.00 uur aan Molenplein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Molenplein in Mierlo</text:p>
            <text:p text:style-name="common-al">Verzenddatum besluit : 26 maart 2024</text:p>
            <text:p text:style-name="common-al">Omschrijving : Incidentele standplaatsvergunning voor iedere woensdagmiddag van 13.00 uur tot 18.00 uur.</text:p>
            <text:p text:style-name="common-al">Zaaknummer : 208495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898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98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98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84952</meta:user-defined>
    <dc:language>nl</dc:language>
    <meta:user-defined meta:name="OVERHEIDop.locatietype/OVERHEIDop.gebiedsmarkering">Woonplaats</meta:user-defined>
    <meta:user-defined meta:name="DC.title">Toestemming voor het gebruik van een incidentele standplaats voor iedere woensdagmiddag van 13.00 uur tot 18.00 uur aan Molenplein te Mierlo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983</meta:user-defined>
    <meta:user-defined meta:name="OVERHEIDop.GmbID/DC.identifier">gmb-2024-158983</meta:user-defined>
    <meta:user-defined meta:name="OVERHEIDop.versieInformatie"/>
  </office:meta>
</office:document-meta>
</file>