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aanwijzen van de inzameldienst en andere inzamelaars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januari 2024 met kenmerk 104132;</text:p>
            <text:p text:style-name="al">gelet op artikel 10.24 van de Wet milieubeheer en artikel 2, eerste en tweede lid, artikel 3 en artikel 4 van de Afvalstoffenverordening Venlo 2010. </text:p>
            <text:p text:style-name="al">overwegende, dat het in het belang van een doelmatig beheer van huishoudelijke afvalstoffen wenselijk is een inzameldienst en andere inzamelaars voor gescheiden inzameling van categorieën huishoudelijke afvalstoffen aan het wijzen ten behoeve van het verrichten van activiteiten in het kader van de uitvoering van de afvalbeheertaken die op grond van de Wet milieubeheer aan de gemeente zijn opgedr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het “Besluit tot het aanwijzen van de inzameldienst en andere inzamelaars” </text:p>
          </text:section>
          <text:section text:name="artikel_id1-3-2-2-2" text:style-name="artikel">
            <text:p text:style-name="artikel_kop_titel"><text:span text:style-name="artikel_kop_label">Artikel</text:span> <text:span text:style-name="artikel_kop_nr">1</text:span> </text:p>
            <text:p text:style-name="al">Als inzameldienst en andere inzamelaars belast met het inzamelen van huishoudelijke afvalstoffen en de afzonderlijke inzameling van de in artikel 3 van de Afvalstoffenverordening genoemde categorieën huishoudelijk afval zijn aangewezen:</text:p>
            <text:list text:style-name="id1-3-2-2-2-3">
              <text:list-item text:style-override="id1-3-2-2-2-3-1">
                <text:number>•</text:number>
                <text:p text:style-name="al">
                <text:span text:style-name="nadrukvet">Huishoudelijk restafval </text:span>Renewi Nederland B.V.</text:p>
              </text:list-item>
              <text:list-item text:style-override="id1-3-2-2-2-3-2">
                <text:number>•</text:number>
                <text:p text:style-name="al">
                <text:span text:style-name="nadrukvet">Plastic verpakkingen, metalen verpakkingen en drinkpakken</text:span> Renewi Nederland B.V.</text:p>
              </text:list-item>
              <text:list-item text:style-override="id1-3-2-2-2-3-3">
                <text:number>•</text:number>
                <text:p text:style-name="al">
                <text:span text:style-name="nadrukvet">Groente- fruit- en tuinafval</text:span> Renewi Nederland B.V.</text:p>
              </text:list-item>
              <text:list-item text:style-override="id1-3-2-2-2-3-4">
                <text:number>•</text:number>
                <text:p text:style-name="al">
                <text:span text:style-name="nadrukvet">Verpakkingsglas </text:span>Renewi Nederland B.V.</text:p>
              </text:list-item>
              <text:list-item text:style-override="id1-3-2-2-2-3-5">
                <text:number>•</text:number>
                <text:p text:style-name="al">
                <text:span text:style-name="nadrukvet">Textiel middels (ondergrondse) textielcontainers en inzameling aan huis</text:span> Het Goed Venlo B.V.</text:p>
              </text:list-item>
              <text:list-item text:style-override="id1-3-2-2-2-3-6">
                <text:number>•</text:number>
                <text:p text:style-name="al">
                <text:span text:style-name="nadrukvet">Herbruikbaar huisraad en elektrische en elektronische apparatuur middels inzameling aan huis</text:span> Het Goed Venlo B.V. </text:p>
              </text:list-item>
              <text:list-item text:style-override="id1-3-2-2-2-3-7">
                <text:number>•</text:number>
                <text:p text:style-name="al">
                <text:span text:style-name="nadrukvet">Kleine elektrische apparaten en frituurvet middels fericons</text:span> MORE! B.V.</text:p>
              </text:list-item>
              <text:list-item text:style-override="id1-3-2-2-2-3-8">
                <text:number>•</text:number>
                <text:p text:style-name="al">
                <text:span text:style-name="nadrukvet">Mobiele telefoons, opladers, lege batterijen, accu’s, cd’s, dvd’s, inktcartridges en spaarlampen middels retourstations</text:span> Clear Channel Nederland</text:p>
              </text:list-item>
              <text:list-item text:style-override="id1-3-2-2-2-3-9">
                <text:number>•</text:number>
                <text:p text:style-name="al">
                <text:span text:style-name="nadrukvet">Oud papier en karton in de binnenstad</text:span> Renewi Nederland B.V.</text:p>
              </text:list-item>
              <text:list-item text:style-override="id1-3-2-2-2-3-10">
                <text:number>•</text:number>
                <text:p text:style-name="al">
                <text:span text:style-name="nadrukvet">Oud papier en karton buiten de binnenstad</text:span> Peeters Recycling B.V.</text:p>
              </text:list-item>
              <text:list-item text:style-override="id1-3-2-2-2-3-11">
                <text:number>•</text:number>
                <text:p text:style-name="al">
                <text:span text:style-name="nadrukvet">Grof huishoudelijk afval middels inzameling aan huis</text:span> Renewi Nederland B.V.</text:p>
              </text:list-item>
              <text:list-item text:style-override="id1-3-2-2-2-3-12">
                <text:number>•</text:number>
                <text:p text:style-name="al">
                <text:span text:style-name="nadrukvet">Grof tuinafval middels inzameling aan huis</text:span> Renewi Nederland B.V.</text:p>
              </text:list-item>
              <text:list-item text:style-override="id1-3-2-2-2-3-13">
                <text:number>•</text:number>
                <text:p text:style-name="al">
                <text:span text:style-name="nadrukvet">Luierafval en incontinentiemateriaal</text:span> Renewi Nederland B.V.</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Besluit houdende regels tot aanwijzen van de inzameldiensten”, vastgesteld op 3 november 2009 door burgemeester en wethouders van Venlo, wordt ingetrokken met ingang van de dag dat dit besluit in werking treedt, </text:p>
              </text:list-item>
              <text:list-item text:style-override="id1-3-2-2-3-2-2">
                <text:number>2.</text:number>
                <text:p text:style-name="al">Dit besluit treedt in werking op 1 februari 2024.</text:p>
              </text:list-item>
            </text:list>
          </text:section>
          <text:section text:name="artikel_id1-3-2-2-4" text:style-name="artikel">
            <text:p text:style-name="artikel_kop_titel"><text:span text:style-name="artikel_kop_label">Artikel</text:span> <text:span text:style-name="artikel_kop_nr">3</text:span> </text:p>
            <text:p text:style-name="al">Dit besluit wordt aangehaald onder de naam “Besluit tot het aanwijzen van de inzameldienst en andere inzamelaars”.</text:p>
          </text:section>
        </text:section>
        <text:section text:name="regeling-sluiting_id1-3-2-3" text:style-name="regeling-sluiting">
          <text:section text:name="ondertekening_id1-3-2-3-1">
            <text:p><text:span text:style-name="functie">Venlo, 23 januari 2024</text:span></text:p>
            <text:p><text:span text:style-name="functie">Burgemeester en wethouders van Venlo</text:span></text:p>
            <text:p><text:span text:style-name="functie">de secretaris</text:span></text:p>
            <text:p><text:span text:style-name="functie">Twan Beurskens</text:span></text:p>
            <text:p><text:span text:style-name="functie">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98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4 van de Wet milieubeheer]|[1.0:c:BWBR0003245&amp;artikel=10.24&amp;g=2024-03-30</meta:user-defined>
    <meta:user-defined meta:name="OVERHEIDop.referentienummer">194132</meta:user-defined>
    <meta:user-defined meta:name="DCTERMS.alternative">Besluit tot het aanwijzen van de inzameldiensten en andere inzamelaars </meta:user-defined>
    <dc:language>nl</dc:language>
    <meta:user-defined meta:name="OVERHEIDop.locatietype/OVERHEIDop.gebiedsmarkering">Gemeente</meta:user-defined>
    <meta:user-defined meta:name="DC.title">Besluit tot het aanwijzen van de inzameldienst en andere inzamelaars</meta:user-defined>
    <meta:user-defined meta:name="DCTERMS.W3CDTF/DCTERMS.available">2024-04-11</meta:user-defined>
    <meta:user-defined meta:name="DCTERMS.W3CDTF/OVERHEIDop.jaargang">2024</meta:user-defined>
    <meta:user-defined meta:name="OVERHEIDop.publicationIssue">158982</meta:user-defined>
    <meta:user-defined meta:name="OVERHEIDop.betreftRegeling">CVDR718400_1</meta:user-defined>
    <meta:user-defined meta:name="xs:date/OVERHEIDop.startdatum">2024-04-12</meta:user-defined>
    <meta:user-defined meta:name="OVERHEIDop.GmbID/DC.identifier">gmb-2024-158982</meta:user-defined>
    <meta:user-defined meta:name="OVERHEIDop.versieInformatie"/>
  </office:meta>
</office:document-meta>
</file>