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het opstijgen met één of meerdere gemotoriseerde schermvliegtuigen </text:p>
      <text:section text:name="zakelijke-mededeling_id1-3-2" text:style-name="zakelijke-mededeling">
        <text:section text:name="zakelijke-mededeling-tekst_id1-3-2-1" text:style-name="zakelijke-mededeling-tekst">
          <text:section text:name="tekst_id1-3-2-1-1" text:style-name="tekst">
            <text:p text:style-name="common-al">Er wordt een verklaring van geen bezwaar afgegeven voor het opstijgen met gemotoriseerde schermvliegtuigen vanaf de percelen gelegen achter de woning aan het Bovenpad 24A te 8096 RN Oldebroek, kadastraal bekend als gemeente Oldebroek, sectie AG, nummers 933 en 934, met coördinaten van het middelpunt van de locatie: X:52.451534 Y:5.93903.</text:p>
            <text:p text:style-name="common-al">(104893– verzenddatum 8 april 2024)</text:p>
            <text:p text:style-name="common-al">Heeft u vragen over deze verklaring of wilt u de betreffende stukken inzien, neemt u dan contact op met team Ruimte cluster Vergunningen via telefoonnummer 0525 638200.</text:p>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5897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het opstijgen met één of meerdere gemotoriseerde schermvliegtuigen</meta:user-defined>
    <meta:user-defined meta:name="DCTERMS.W3CDTF/DCTERMS.available">2024-04-16</meta:user-defined>
    <meta:user-defined meta:name="DCTERMS.W3CDTF/OVERHEIDop.jaargang">2024</meta:user-defined>
    <meta:user-defined meta:name="OVERHEIDop.publicationIssue">158979</meta:user-defined>
    <meta:user-defined meta:name="OVERHEIDop.GmbID/DC.identifier">gmb-2024-158979</meta:user-defined>
    <meta:user-defined meta:name="OVERHEIDop.versieInformatie"/>
  </office:meta>
</office:document-meta>
</file>