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van damwanden, kunststof pipingschermen en Mixed-in-Place wanden t.b.v. IJsselwerken (Dijkversterkingsproject Zwolle-Olst), IJsseldijk van Zwolle tot Olst [Zaaknummer 0193ESUITE7437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30-03-2024</text:p>
            <text:p text:style-name="common-al">
            <text:span text:style-name="nadrukvet">Locatie:</text:span> IJsseldijk van Zwolle tot Olst (IJsselwerken) Zwolle</text:p>
            <text:p text:style-name="common-al">
            <text:span text:style-name="nadrukvet">Zaakomschrijving:</text:span> het plaatsen van damwanden, kunststof pipingschermen en Mixed-in-Place wanden t.b.v. IJsselwerken (Dijkversterkingsproject Zwolle-Olst)</text:p>
            <text:p text:style-name="common-al">
            <text:span text:style-name="nadrukvet">Zaaknummer:</text:span> 0193ESUITE743762024</text:p>
            <text:p text:style-name="common-al">
            <text:span text:style-name="nadrukvet">Activiteiten:</text:span> bouwactiviteit ruimtelijk</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74376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437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8975</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975</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975</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43762024</meta:user-defined>
    <meta:user-defined meta:name="DCTERMS.abstract">het plaatsen van damwanden, kunststof pipingschermen en Mixed-in-Place wanden t.b.v. IJsselwerken (Dijkversterkingsproject Zwolle-Ols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van damwanden, kunststof pipingschermen en Mixed-in-Place wanden t.b.v. IJsselwerken (Dijkversterkingsproject Zwolle-Olst), IJsseldijk van Zwolle tot Olst [Zaaknummer 0193ESUITE743762024]</meta:user-defined>
    <meta:user-defined meta:name="DCTERMS.W3CDTF/DCTERMS.available">2024-04-11</meta:user-defined>
    <meta:user-defined meta:name="DCTERMS.W3CDTF/OVERHEIDop.jaargang">2024</meta:user-defined>
    <meta:user-defined meta:name="OVERHEIDop.publicationIssue">158975</meta:user-defined>
    <meta:user-defined meta:name="OVERHEIDop.GmbID/DC.identifier">gmb-2024-158975</meta:user-defined>
    <meta:user-defined meta:name="OVERHEIDop.versieInformatie"/>
  </office:meta>
</office:document-meta>
</file>