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ierfestival op zondag 2 juni 2024 van 13.00 uur tot 18.00 uur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ierloseweg 1 Geldrop</text:p>
            <text:p text:style-name="common-al">Verzenddatum besluit : 26 maart 2024</text:p>
            <text:p text:style-name="common-al">Omschrijving : Bierfestival op zondag 2 juni 2024 van 13.00 uur tot 18.00 uur. </text:p>
            <text:p text:style-name="common-al">Zaaknummer : 203389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896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6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6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33895</meta:user-defined>
    <dc:language>nl</dc:language>
    <meta:user-defined meta:name="OVERHEIDop.locatietype/OVERHEIDop.gebiedsmarkering">Adres</meta:user-defined>
    <meta:user-defined meta:name="DC.title">Toestemming voor het Bierfestival op zondag 2 juni 2024 van 13.00 uur tot 18.00 uur aan Mierloseweg 1 te Geldrop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968</meta:user-defined>
    <meta:user-defined meta:name="OVERHEIDop.GmbID/DC.identifier">gmb-2024-158968</meta:user-defined>
    <meta:user-defined meta:name="OVERHEIDop.versieInformatie"/>
  </office:meta>
</office:document-meta>
</file>