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3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3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erleende een ­vergunning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Het organiseren van een voetbalkamp op vrijdag 21 en zaterdag 22 juni 2024 aan de Parallelweg 1-3 in Fijnaart (verzonden 3 april)</text:p>
              </text:list-item>
              <text:list-item text:style-override="id1-3-2-1-1-3-2">
                <text:number>2.</text:number>
                <text:p text:style-name="al">Het organiseren van het Jan van Gils voetbaltoernooi op donderdag 9 mei 2024 aan de Wethouder Mattheestraat 8 in Moerdijk (verzonden 3 april 2024)</text:p>
              </text:list-item>
              <text:list-item text:style-override="id1-3-2-1-1-3-3">
                <text:number>3.</text:number>
                <text:p text:style-name="al">Het organiseren van een streekproducten markt op zaterdag 15 juni 2024 aan de Stoofdijk 1a in Klundert (verzonden 3 april 2024)</text:p>
              </text:list-item>
              <text:list-item text:style-override="id1-3-2-1-1-3-4">
                <text:number>4.</text:number>
                <text:p text:style-name="al">Het organiseren van de Volvo Tour op zondag 21 april 2024 door de gehele gemeente Moerdijk en op de Markt in Zevenbergen (verzonden 3 april 2024)</text:p>
              </text:list-item>
              <text:list-item text:style-override="id1-3-2-1-1-3-5">
                <text:number>5.</text:number>
                <text:p text:style-name="al">Het organiseren van een tent evangelisatie “Blij met de Bijbel” vanaf zaterdag 29 juni 2024 tot en met zaterdag 6 juli 2024 op het evenemententerrein aan de Antoniusstraat in Standdaarbuiten (verzonden 3 april 2024)</text:p>
              </text:list-item>
              <text:list-item text:style-override="id1-3-2-1-1-3-6">
                <text:number>6.</text:number>
                <text:p text:style-name="al">Het organiseren van een bruiloftsfeest in eigen op zaterdag 22 juni 2024 aan de Stadsedijk 93 in Heijningen (verzonden 3 april 2024)</text:p>
              </text:list-item>
            </text:list>
            <text:p text:style-name="common-al"/>
            <text:p text:style-name="common-al">Belanghebbenden kunnen binnen 6 weken een bezwaarschrift indienen bij de burgemeester van de gemeente Moerdijk. Deze termijn gaat in na de dag van verzending van het besluit aan de aanvrager. </text:p>
            <text:p text:style-name="common-al">Als u over een DigiD beschikt kunt u ook digitaal een bezwaarschrift indienen op de website van de gemeente Moerdijk.</text:p>
            <text:p text:style-name="common-al">U kunt ook de voorzieningenrechter van de rechtbank om een voorlopige voorziening vragen. Een voorlopige voorziening is een soort kort geding. Een dergelijk verzoek kunt u richten aan: De Rechtbank Zeeland-West-Brabant, team Bestuursrecht, Postbus 90.006, 4800 PA Breda. Voor meer informatie hierover verwijzen wij u naar onze website ‘www.moerdijk.nl/bezwaar-en-beroep-indienen’.</text:p>
            <text:p text:style-name="last-al">Voor meer informatie over de vergunning kunt u op werkdagen van 8.30u tot 12.00u telefonisch contact opnemen met het Team veiligheid, vergunningen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158967</text:span><text:line-break/><text:date style:data-style-name="dag" text:fixed="true" text:date-value="2024-04-17"/><text:line-break/><text:date style:data-style-name="jaar" text:fixed="true" text:date-value="2024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6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8967</text:span><text:date style:data-style-name="nicedate" text:fixed="true" text:date-value="2024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Gemeente/DC.creator">Moerdijk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Gemeente</meta:user-defined>
    <meta:user-defined meta:name="DC.title">Evenementenvergunning</meta:user-defined>
    <meta:user-defined meta:name="DCTERMS.W3CDTF/DCTERMS.available">2024-04-17</meta:user-defined>
    <meta:user-defined meta:name="DCTERMS.W3CDTF/OVERHEIDop.jaargang">2024</meta:user-defined>
    <meta:user-defined meta:name="OVERHEIDop.publicationIssue">158967</meta:user-defined>
    <meta:user-defined meta:name="OVERHEIDop.GmbID/DC.identifier">gmb-2024-158967</meta:user-defined>
    <meta:user-defined meta:name="OVERHEIDop.versieInformatie"/>
  </office:meta>
</office:document-meta>
</file>