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645, Van den Broekelaan 18, 1185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zijde, het wijzigen/vervangen van kozijnen in de voorgevel en het uitvoeren van constructieve werkzaamheden op locatie Van den Broekelaan 18, 1185DA Amstelveen.</text:p>
            <text:p text:style-name="common-al">De aanvraag is geregistreerd onder zaaknummer Z2024-0000064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64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9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Betreft: aanvraag ingetrokken voor locatie Van den Broekelaan 18, 1185DA Amstelveen</meta:user-defined>
    <dc:language>nl</dc:language>
    <meta:user-defined meta:name="OVERHEIDop.locatietype/OVERHEIDop.gebiedsmarkering">Vlak</meta:user-defined>
    <meta:user-defined meta:name="DC.title">Kennisgeving aanvraag ingetrokken Z2024-00000645, Van den Broekelaan 18, 1185DA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65</meta:user-defined>
    <meta:user-defined meta:name="OVERHEIDop.GmbID/DC.identifier">gmb-2024-158965</meta:user-defined>
    <meta:user-defined meta:name="OVERHEIDop.versieInformatie"/>
  </office:meta>
</office:document-meta>
</file>