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orte Groendal 2, 4301CJ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046915Datum indiening: 8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895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5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5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50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orte Groendal 2, 4301CJ Zierikzee    - het plaatsen van zonnepanelenAanvraa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959</meta:user-defined>
    <meta:user-defined meta:name="OVERHEIDop.GmbID/DC.identifier">gmb-2024-158959</meta:user-defined>
    <meta:user-defined meta:name="OVERHEIDop.versieInformatie"/>
  </office:meta>
</office:document-meta>
</file>