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ickestein 78, 3632WK Loenen aan de Vecht - het plaatsen van twee nieuwe kozijnen i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april 2024</text:p>
            <text:p text:style-name="common-al">Zaaknummer: Z2024-00000064</text:p>
            <text:p text:style-name="common-al">U kunt bezwaar maken tot en met 21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895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5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5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4</meta:user-defined>
    <meta:user-defined meta:name="DCTERMS.abstract">Betreft: Beschikking op aanvraag op locatie Kickestein 78, 3632WK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Kickestein 78, 3632WK Loenen aan de Vecht - het plaatsen van twee nieuwe kozijnen in zijgevel</meta:user-defined>
    <meta:user-defined meta:name="OVERHEIDop.datumEindeReactietermijn">2024-05-21</meta:user-defined>
    <meta:user-defined meta:name="OVERHEIDop.terinzageleggingBG">https://jeleefomgeving.nl/inzien/823214527/690b9139-f64f-11ee-a337-00505601200c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958</meta:user-defined>
    <meta:user-defined meta:name="OVERHEIDop.GmbID/DC.identifier">gmb-2024-158958</meta:user-defined>
    <meta:user-defined meta:name="OVERHEIDop.versieInformatie"/>
  </office:meta>
</office:document-meta>
</file>