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paal Otterlaan Winschoten</text:p>
      <text:section text:name="regeling_id1-3-2" text:style-name="regeling">
        <text:section text:name="aanhef_id1-3-2-1" text:style-name="aanhef">
          <text:section text:name="context_id1-3-2-1-1" text:style-name="context">
            <text:p text:style-name="context.al">28890-2024</text:p>
            <text:p text:style-name="context_bottom"/>
          </text:section>
          <text:p text:style-name="aanhef_wie">D. Dontje</text:p>
          <text:section text:name="considerans_id1-3-2-1-3" text:style-name="considerans">
            <text:p text:style-name="tussenkopcur">
            <text:span text:style-name="nadrukvet">Overwegingen ten aanzien van het besluit</text:span>
          </text:p>
            <text:p text:style-name="considerans.al">Burgemeester en wethouders van de gemeente Oldambt, overwegende</text:p>
            <text:p text:style-name="considerans.al">Dat in het kader van het programma ‘Gemeente elektrisch’ het elektrische vervoer wordt bevorderd;  Dat het stimuleren van elektrische mobiliteit tot een van de actiepunten behoort uit het door het college van Burgemeester en wethouders vastgestelde programma;  Dat het voor het stimuleren van elektrische mobiliteit van belang is dat er over een netwerk van elektrische oplaadpunten kan worden beschikt;  Dat aan de Otterlaan, ter hoogte van nummer 131 te Winschoten een laadpaal wordt geplaatst voor het opladen van elektrische voertuigen waarvoor twee parkeerplaatsen zijn gereserveerd; Dat aan deze laadpaal twee elektrisch aangedreven voertuig kunnen worden opgeladen;  Dat het nodig is om de desbetreffende parkeerplaats middels een verkeersbesluit aan te wijzen als een parkeerplaats die als specifiek doel heeft het opladen van elektrische voertuigen;  Dat gezien de behoefte op deze locatie aan de Otterlaan, ter hoogte van nummer 131 te Winschoten er twee parkeerplaatsen voor opladen nodig zijn;  Dat de maatregel, gelet op artikel 2 van de Wegenverkeerswet, strekt tot Het verzekeren van de veiligheid op de weg;Het beschermen van weggebruikers en passagiers;Het zo veel mogelijk waarborgen van de vrijheid van het verkeer. Dat de weg onder beheer is van de gemeente Oldambt;  Het adviesrapport van de Nationale politie, eenheid Noord Nederland, 04-04-2024 met kenmerk 28890-2024;  Gelet op artikel 24 van het Besluit Administratieve Bepalingen inzake het Wegverkeer, artikel 18 eerste lid , onder d. van de Wegenverkeerswet 1994 (bevoegdheid college) en het mandaatstatuut 16 mei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wee parkeerplaatsen bij de Otterlaan, ter hoogte van nummer 131 te Winschoten aan te wijzen als parkeerplaatsen die als specifiek doel heeft het opladen van elektrische voertuigen;</text:p>
              </text:list-item>
              <text:list-item text:style-override="id1-3-2-2-1-2-2">
                <text:number>2.</text:number>
                <text:p text:style-name="al">Dit besluit kenbaar te maken aan de weggebruikers middels plaatsing van de borden E4 met onderbord met daarop de tekst ‘alleen opladen elektrische voertuigen’ alsmede met onderbord OB501 volgens bijlage 1 van het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17 April 2024</text:span>
          </text:p>
          </text:section>
          <text:section text:name="ondertekening_id1-3-2-3-2">
            <text:p><text:span text:style-name="functie">Namens Burgemeester en wethouders van de gemeente Oldambt,</text:span></text:p>
            <text:p><text:span text:style-name="deze">Namens deze,</text:span></text:p>
            <text:p><text:span text:style-name="ondertekening_naam">
            <text:span text:style-name="voornaam">D.</text:span>
            <text:span text:style-name="achternaam">Dontje</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Winschoten.</text:p>
          <text:p text:style-name="bezwaarschrift_al">Het bezwaarschrift moet ondertekend zijn en moet ten minste het volgende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894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4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4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Oldambt - Opladen elektrische auto - Win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Otterlaan Winschoten</meta:user-defined>
    <meta:user-defined meta:name="DCTERMS.W3CDTF/DCTERMS.available">2024-04-17</meta:user-defined>
    <meta:user-defined meta:name="DCTERMS.W3CDTF/OVERHEIDop.jaargang">2024</meta:user-defined>
    <meta:user-defined meta:name="OVERHEIDop.publicationIssue">158949</meta:user-defined>
    <meta:user-defined meta:name="OVERHEIDop.GmbID/DC.identifier">gmb-2024-158949</meta:user-defined>
    <meta:user-defined meta:name="OVERHEIDop.versieInformatie"/>
  </office:meta>
</office:document-meta>
</file>