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Springbeekweg 24, 5926RJ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Springbeekweg 24, 5926RJ Venlo</text:span>
            </text:span>
          </text:p>
            <text:p text:style-name="common-al">Voor het tijdelijk gebruiken van de garage als woning</text:p>
            <text:p text:style-name="common-al">Verzonden op 4 januari 2024</text:p>
            <text:p text:style-name="common-al">Kenmerk Z2023-02074</text:p>
            <text:p text:style-name="common-al">Door dit besluit is de uiterste beslisdatum 15 februari 2024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5894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94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94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2074</meta:user-defined>
    <meta:user-defined meta:name="DCTERMS.abstract">Betreft: Beschikking verlening beslistermijn op locatie Springbeekweg 24, 5926RJ Venlo</meta:user-defined>
    <dc:language>nl</dc:language>
    <meta:user-defined meta:name="OVERHEIDop.locatietype/OVERHEIDop.gebiedsmarkering">Punt</meta:user-defined>
    <meta:user-defined meta:name="DC.title">Verlenging beslistermijn Omgevingsvergunning - Springbeekweg 24, 5926RJ Venlo</meta:user-defined>
    <meta:user-defined meta:name="DCTERMS.W3CDTF/DCTERMS.available">2024-01-08</meta:user-defined>
    <meta:user-defined meta:name="DCTERMS.W3CDTF/OVERHEIDop.jaargang">2024</meta:user-defined>
    <meta:user-defined meta:name="OVERHEIDop.publicationIssue">15894</meta:user-defined>
    <meta:user-defined meta:name="OVERHEIDop.GmbID/DC.identifier">gmb-2024-15894</meta:user-defined>
    <meta:user-defined meta:name="OVERHEIDop.versieInformatie"/>
  </office:meta>
</office:document-meta>
</file>