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pstrik Festival, Herfterplein (zaaknummer 30925-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4 april 2024, is een evenementenvergunning verleend voor het houden van het Wipstrik Festival op <text:span text:style-name="nadrukvet">31 augustus 2024</text:span> op het <text:span text:style-name="nadrukvet">Herfterplein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93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3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3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Wipstrik Festival, Herfterplein (zaaknummer 30925-2024)</meta:user-defined>
    <meta:user-defined meta:name="DCTERMS.W3CDTF/DCTERMS.available">2024-04-11</meta:user-defined>
    <meta:user-defined meta:name="DCTERMS.W3CDTF/OVERHEIDop.jaargang">2024</meta:user-defined>
    <meta:user-defined meta:name="OVERHEIDop.publicationIssue">158939</meta:user-defined>
    <meta:user-defined meta:name="OVERHEIDop.GmbID/DC.identifier">gmb-2024-158939</meta:user-defined>
    <meta:user-defined meta:name="OVERHEIDop.versieInformatie"/>
  </office:meta>
</office:document-meta>
</file>