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lompenmakerstraat 7, 1445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eft de gemeente een aanvraag ontvangen voor het plaatsen van een dakkapel op locatie Klompenmakerstraat 7, 1445BH Purmerend. De aanvraag is geregistreerd onder zaaknummer Z2024-0000150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93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9</meta:user-defined>
    <meta:user-defined meta:name="DCTERMS.abstract">Betreft: aanvraag op locatie Klompenmakerstraat 7, 1445BH Purmerend</meta:user-defined>
    <dc:language>nl</dc:language>
    <meta:user-defined meta:name="OVERHEIDop.locatietype/OVERHEIDop.gebiedsmarkering">Vlak</meta:user-defined>
    <meta:user-defined meta:name="DC.title">Aanvraag vergunning voor het project verbouw woning, Klompenmakerstraat 7, 1445BH Purmere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30</meta:user-defined>
    <meta:user-defined meta:name="OVERHEIDop.GmbID/DC.identifier">gmb-2024-158930</meta:user-defined>
    <meta:user-defined meta:name="OVERHEIDop.versieInformatie"/>
  </office:meta>
</office:document-meta>
</file>