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Zomervaart 2033DE Haarlem, 0392-2024-0033951, het plaatsen van bouwhekken, bouwkeet en bouwmaterialen, op 29-04-2024 07:00 t/m 25-10-2024 16:00, verzonden 0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92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2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2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33951</meta:user-defined>
    <meta:user-defined meta:name="DCTERMS.abstract">het plaatsen van bouwhekken, bouwkeet en bouwmaterialen</meta:user-defined>
    <dc:language>nl</dc:language>
    <meta:user-defined meta:name="OVERHEIDop.locatietype/OVERHEIDop.gebiedsmarkering">Punt</meta:user-defined>
    <meta:user-defined meta:name="DC.title">Gemeente Haarlem, ontheffing verleend, thv Zomervaart 2033DE Haarlem, 0392-2024-0033951, het plaatsen van bouwhekken, bouwkeet en bouwmaterialen, op 29-04-2024 07:00 t/m 25-10-2024 16:00, verzonden 09-04-2024</meta:user-defined>
    <meta:user-defined meta:name="DCTERMS.W3CDTF/DCTERMS.available">2024-04-11</meta:user-defined>
    <meta:user-defined meta:name="DCTERMS.W3CDTF/OVERHEIDop.jaargang">2024</meta:user-defined>
    <meta:user-defined meta:name="OVERHEIDop.publicationIssue">158929</meta:user-defined>
    <meta:user-defined meta:name="OVERHEIDop.GmbID/DC.identifier">gmb-2024-158929</meta:user-defined>
    <meta:user-defined meta:name="OVERHEIDop.versieInformatie"/>
  </office:meta>
</office:document-meta>
</file>