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Spoarpark, het organiseren spijkerdorp van 10 juni 2024 tot 15 juni 2024 (aanvraag is ontvangen op 30 maart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89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Spoarpark te Feanwâl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928</meta:user-defined>
    <meta:user-defined meta:name="OVERHEIDop.GmbID/DC.identifier">gmb-2024-158928</meta:user-defined>
    <meta:user-defined meta:name="OVERHEIDop.versieInformatie"/>
  </office:meta>
</office:document-meta>
</file>