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en, Bagijnenstraat 9 te Deventer (70136-2024)</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Het Burgerweeshuis ontvangen om incidentele festiviteiten te houden op 8 juni 2024, 14 juni 2024, 15 juni 2024, 21 juni 2024, 22 juni 2024, 28 juni 2024, 29 juni 2024 en 25 augustus 2024 waarbij de geluidwaarden bedoeld in de artikelen 2.17, 2.19 en 2.20 van het Activiteitenbesluit milieubeheer niet van toepassing zijn tot 01.00 uur plaatsvindend op het adres Bagijnenstraat 9  te Deventer.</text:p>
            <text:p text:style-name="common-al">De kennisgeving ligt van 11 april 2024 t/m 25 april 2024 ter inzage. 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892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2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2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0/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en, Bagijnenstraat 9 te Deventer (70136-2024)</meta:user-defined>
    <meta:user-defined meta:name="DCTERMS.W3CDTF/DCTERMS.available">2024-04-11</meta:user-defined>
    <meta:user-defined meta:name="DCTERMS.W3CDTF/OVERHEIDop.jaargang">2024</meta:user-defined>
    <meta:user-defined meta:name="OVERHEIDop.publicationIssue">158925</meta:user-defined>
    <meta:user-defined meta:name="OVERHEIDop.GmbID/DC.identifier">gmb-2024-158925</meta:user-defined>
    <meta:user-defined meta:name="OVERHEIDop.versieInformatie"/>
  </office:meta>
</office:document-meta>
</file>