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r Winston Churchilllaan 1001 en 100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9 maart 2024 van een melding zoals bedoeld in hoofdstuk 4 van het Besluit activiteiten leefomgeving (Bal). De melding betreft het verwijderen en opnieuw aansluiten van leidingen bij een gas station. De locatie betreft <text:span text:style-name="nadrukvet">Sir Winston Churchilllaan 1001 en 1003, 2286 AD te Rijswijk.</text:span></text:p>
            <text:p text:style-name="common-al">De melding is gedaan voor de volgende milieubelastende activiteit(en): behandelen, regelen en meten van aardgas. De melding is geregistreerd met het zaaknummer <text:span text:style-name="nadrukvet">01100914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5892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en opnieuw aansluiten van leidingen bij een gas statio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Sir Winston Churchilllaan 1001 en 1003 te Rijs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23</meta:user-defined>
    <meta:user-defined meta:name="OVERHEIDop.GmbID/DC.identifier">gmb-2024-158923</meta:user-defined>
    <meta:user-defined meta:name="OVERHEIDop.versieInformatie"/>
  </office:meta>
</office:document-meta>
</file>