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, Verleende omgevingsvergunning (reguliere procedure) omgevingsplanactiviteit 1952136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36, 9627 PD Hellum, voor het plaatsen van een kleine windturbine, 3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9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36 Hellum, Verleende omgevingsvergunning (reguliere procedure) omgevingsplanactiviteit 1952136219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22</meta:user-defined>
    <meta:user-defined meta:name="OVERHEIDop.GmbID/DC.identifier">gmb-2024-158922</meta:user-defined>
    <meta:user-defined meta:name="OVERHEIDop.versieInformatie"/>
  </office:meta>
</office:document-meta>
</file>