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Beleidsregels toeristisch recreatief vervoer Maastricht 2017, Beleidsregels banierenparade gemeente Maastricht en het Geactualiseerd uitstallingenbeleid</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met ingang van 1 januari 2024 de Algemene plaatselijke verordening Maastricht 2006 is ingetrokken en dat op die dag de nieuwe Algemene plaatselijke verordening Maastricht en de Verordening fysieke leefomgeving Maastricht in werking zijn getreden;</text:p>
            <text:p text:style-name="al"/>
            <text:p text:style-name="al">overwegende dat in verschillende beleidsregels en algemene regels de juiste verwijzing naar de Algemene plaatselijke verordening Maastricht en de Verordening fysieke leefomgeving Maastricht, dient te worden opgenomen;</text:p>
            <text:p text:style-name="al"/>
            <text:p text:style-name="al">besluiten het volgende wijzigings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In de aanhef van de Beleidsregels toeristisch recreatief vervoer Maastricht 2017 wordt “artikel 2.1.4.2 van de Algemene Plaatselijke Verordening van de gemeente Maastricht” gewijzigd in: artikel 2.6 van de Algemene plaatselijke verordening Maastricht.</text:p>
          </text:section>
          <text:section text:name="artikel_id1-3-2-2-2" text:style-name="artikel">
            <text:p text:style-name="artikel_kop_titel"><text:span text:style-name="artikel_kop_label"/> <text:span text:style-name="artikel_kop_nr">II.</text:span> </text:p>
            <text:p text:style-name="al">De Beleidsregels banierenparade gemeente Maastricht worden als volgt gewijzigd:</text:p>
            <text:p text:style-name="al"/>
            <text:p text:style-name="al">A. In de aanhef wordt “artikel 2.1.5.1 van de APV” gewijzigd in: artikel 2.1 van de Verordening fysieke leefomgeving Maastricht.</text:p>
            <text:p text:style-name="al"/>
            <text:p text:style-name="al">B. In de tekst wordt “artikel 2.1.5.1 APV” gewijzigd in: artikel 2.1 van de Verordening fysieke leefomgeving Maastricht.</text:p>
          </text:section>
          <text:section text:name="artikel_id1-3-2-2-3" text:style-name="artikel">
            <text:p text:style-name="artikel_kop_titel"><text:span text:style-name="artikel_kop_label"/> <text:span text:style-name="artikel_kop_nr">III.</text:span> </text:p>
            <text:p text:style-name="al">In het Geactualiseerd uitstallingenbeleid wordt paragraaf 5.3 als volgt gewijzigd:</text:p>
            <text:p text:style-name="al"/>
            <text:p text:style-name="al">A. </text:p>
            <text:p text:style-name="al">“APV (Algemene Plaatselijke Verordening)” wordt gewijzigd in: Verordening fysieke leefomgeving Maastricht</text:p>
            <text:p text:style-name="al"/>
            <text:p text:style-name="al">B. </text:p>
            <text:p text:style-name="al">“artikel 2.1.5.1 lid 2.h van de APV” wordt gewijzigd in: artikel 2.1, tweede lid, aanhef en onder f, van de Verordening fysieke leefomgeving Maastricht;</text:p>
            <text:p text:style-name="al"/>
            <text:p text:style-name="al">C. </text:p>
            <text:p text:style-name="al">Het kopje “Verschil vergunningsplicht en algemene regels in APV” wordt gewijzigd in: Verschil vergunningsplicht en algemene regels op grond van de Verordening fysieke leefomgeving Maastricht </text:p>
            <text:p text:style-name="al"/>
            <text:p text:style-name="al">D. </text:p>
            <text:p text:style-name="al">De zinsnede “Op basis van de APV” wordt gewijzigd in: Op basis van de Verordening fysieke leefomgeving Maastricht.</text:p>
          </text:section>
          <text:section text:name="artikel_id1-3-2-2-4" text:style-name="artikel">
            <text:p text:style-name="artikel_kop_titel"><text:span text:style-name="artikel_kop_label"/> <text:span text:style-name="artikel_kop_nr">IV.</text:span> </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9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decentrale.regelgeving.overheid.nl/cvdr/xhtmloutput/Historie/Maastricht/CVDR40110/CVDR40110_12.html</meta:user-defined>
    <meta:user-defined meta:name="DC.source">artikel 4:81, eerste lid, van de Algemene wet bestuursrecht]|[1.0:c:BWBR0005537&amp;artikel=4%3A81&amp;lid=1&amp;g=2018-01-01</meta:user-defined>
    <meta:user-defined meta:name="OVERHEIDop.referentienummer">2022-04317</meta:user-defined>
    <meta:user-defined meta:name="DCTERMS.alternative">Beleidsregels toeristisch recreatief vervoer Maastricht 2017</meta:user-defined>
    <dc:language>nl</dc:language>
    <meta:user-defined meta:name="OVERHEIDop.locatietype/OVERHEIDop.gebiedsmarkering">Gemeente</meta:user-defined>
    <meta:user-defined meta:name="DC.title">Beleidsregels toeristisch recreatief vervoer Maastricht 2017</meta:user-defined>
    <meta:user-defined meta:name="DCTERMS.W3CDTF/DCTERMS.available">2024-04-11</meta:user-defined>
    <meta:user-defined meta:name="DCTERMS.W3CDTF/OVERHEIDop.jaargang">2024</meta:user-defined>
    <meta:user-defined meta:name="OVERHEIDop.publicationIssue">158914</meta:user-defined>
    <meta:user-defined meta:name="OVERHEIDop.betreftRegeling">CVDR607780_3</meta:user-defined>
    <meta:user-defined meta:name="xs:date/OVERHEIDop.startdatum">2024-04-12</meta:user-defined>
    <meta:user-defined meta:name="OVERHEIDop.GmbID/DC.identifier">gmb-2024-158914</meta:user-defined>
    <meta:user-defined meta:name="OVERHEIDop.versieInformatie"/>
  </office:meta>
</office:document-meta>
</file>