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an het verwijderen van asbest, Veldstraat 8, 6941BE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4 is een melding ontvangen waarvoor geen vergunningsplicht geldt voor de locatie Veldstraat 8, 6941BE Didam. De melding is geregistreerd onder zaaknummer Z2024-00000529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58896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89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89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529</meta:user-defined>
    <meta:user-defined meta:name="DCTERMS.abstract">Betreft: melding op locatie Veldstraat 8, 6941BE Didam</meta:user-defined>
    <dc:language>nl</dc:language>
    <meta:user-defined meta:name="OVERHEIDop.locatietype/OVERHEIDop.gebiedsmarkering">Vlak</meta:user-defined>
    <meta:user-defined meta:name="DC.title">Melding van het verwijderen van asbest, Veldstraat 8, 6941BE Didam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896</meta:user-defined>
    <meta:user-defined meta:name="OVERHEIDop.GmbID/DC.identifier">gmb-2024-158896</meta:user-defined>
    <meta:user-defined meta:name="OVERHEIDop.versieInformatie"/>
  </office:meta>
</office:document-meta>
</file>