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3 onder 1 kapwoning , Kremerskamp 15-16-17 7261T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april 2024 een besluit genomen op de aanvraag met zaaknummer Z2023-00001622 voor het bouwen van een 3 onder 1 kapwoning op locatie Kremerskamp 15-16-17 7261TG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889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2</meta:user-defined>
    <meta:user-defined meta:name="DCTERMS.abstract">Betreft:  Besluit op locatie Kremerskamp 15-16-17 7261TG Ruurlo</meta:user-defined>
    <dc:language>nl</dc:language>
    <meta:user-defined meta:name="OVERHEIDop.locatietype/OVERHEIDop.gebiedsmarkering">Punt</meta:user-defined>
    <meta:user-defined meta:name="DC.title">Toestemming voor bouwen van een 3 onder 1 kapwoning , Kremerskamp 15-16-17 7261TG Ruurlo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95</meta:user-defined>
    <meta:user-defined meta:name="OVERHEIDop.GmbID/DC.identifier">gmb-2024-158895</meta:user-defined>
    <meta:user-defined meta:name="OVERHEIDop.versieInformatie"/>
  </office:meta>
</office:document-meta>
</file>