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et paardensportevenement Outdoor Gelderland van 12 t/m 16 juni 2024 aan Weijenborgerdijk 34 te Vrage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op grond van de APV (Algemene Plaatselijke Verordening)</text:span>
          </text:p>
            <text:p text:style-name="common-al">De burgemeester heeft vergunning verleend voor het paardensportevenement Outdoor Gelderland van 12 t/m 16 juni 2024. </text:p>
            <text:p text:style-name="common-al">Datum besluit: 8 april 2024</text:p>
            <text:p text:style-name="common-al">Zaaknummer 53561-2023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58892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892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892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het paardensportevenement Outdoor Gelderland van 12 t/m 16 juni 2024 aan Weijenborgerdijk 34 te Vragender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8892</meta:user-defined>
    <meta:user-defined meta:name="OVERHEIDop.GmbID/DC.identifier">gmb-2024-158892</meta:user-defined>
    <meta:user-defined meta:name="OVERHEIDop.versieInformatie"/>
  </office:meta>
</office:document-meta>
</file>