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rijheidswandeltour op zondag 5 mei 202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vrijheidswandeltour op zondag 5 mei 2024 in Lichtenvoorde. </text:p>
            <text:p text:style-name="common-al">Datum besluit: 5 april 2024</text:p>
            <text:p text:style-name="common-al">Zaaknummer: 1607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88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vrijheidswandeltour op zondag 5 mei 2024 te Lichtenvoor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81</meta:user-defined>
    <meta:user-defined meta:name="OVERHEIDop.GmbID/DC.identifier">gmb-2024-158881</meta:user-defined>
    <meta:user-defined meta:name="OVERHEIDop.versieInformatie"/>
  </office:meta>
</office:document-meta>
</file>