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Bestaande woningen van het aardgas af 2024’</text:p>
      <text:section text:name="regeling_id1-3-2" text:style-name="regeling">
        <text:section text:name="aanhef_id1-3-2-1" text:style-name="aanhef">
          <text:section text:name="preambule_id1-3-2-1-1" text:style-name="preambule">
            <text:p text:style-name="al">Het college van burgemeester en wethouders der gemeente Medemblik;</text:p>
            <text:p text:style-name="al"/>
            <text:p text:style-name="al">Gelet op het bepaalde in artikel 2 lid 1, artikel 3 en artikel 4 lid 2 van de Algemene Subsidieverordening gemeente Medemblik;</text:p>
            <text:p text:style-name="al"/>
            <text:p text:style-name="al">Overwegende dat het gewenst is om inwoners ook dit jaar een stimulans te bieden om hun woning van het aardgas af te sluiten, in afwachting van de gemeentebrede en gebiedsgerichte acties die vanuit de Transitievisie Warmte ontwikkeld worden;</text:p>
            <text:p text:style-name="al"/>
            <text:p text:style-name="al">Overwegende dat het gewenst is om de subsidie voor het komen tot een aardgasvrije woning te verlengen tot en met 31 december 2024; </text:p>
            <text:p text:style-name="al"/>
            <text:p text:style-name="al">Overwegende dat de verhoging van het subsidieplafond tot € 100.000 gewenst is;</text:p>
            <text:p text:style-name="al"/>
            <text:p text:style-name="al">Besluit vast te stellen: de nadere regels ‘Bestaande woningen van het aardgas af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kenmerken </text:p>
            <text:p text:style-name="al">Deze subsidie betreft het beleidsterrein Volksgezondheid en Milieu, de activiteit is duurzaam bouwen. </text:p>
          </text:section>
          <text:section text:name="artikel_id1-3-2-2-2" text:style-name="artikel">
            <text:p text:style-name="artikel_kop_titel"><text:span text:style-name="artikel_kop_label">Artikel</text:span> <text:span text:style-name="artikel_kop_nr">2</text:span> Begripsomschrijving </text:p>
            <text:p text:style-name="al">In deze nadere regels wordt verstaan onder: </text:p>
            <text:p text:style-name="al"/>
            <text:list text:style-name="id1-3-2-2-2-4">
              <text:list-item text:style-override="id1-3-2-2-2-4-1">
                <text:number>1-</text:number>
                <text:p text:style-name="al">Nadere regels: de nadere regels “Bestaande woningen van het aardgas af 2024” zijn vastgestelde gemeentelijke regels met algemeen verbindende rechtsregels;</text:p>
              </text:list-item>
              <text:list-item text:style-override="id1-3-2-2-2-4-2">
                <text:number>2-</text:number>
                <text:p text:style-name="al">Aanvrager: een natuurlijk persoon, woonachtig in de gemeente Medemblik, die als eigenaar van een woning waaraan energie wordt geleverd, een aanvraag heeft ingediend op grond van deze nadere regels;</text:p>
              </text:list-item>
              <text:list-item text:style-override="id1-3-2-2-2-4-3">
                <text:number>3-</text:number>
                <text:p text:style-name="al">Aardgasvrije woning: een bestaande woning, waar de aardgasaansluiting fysiek verwijderd is;</text:p>
              </text:list-item>
              <text:list-item text:style-override="id1-3-2-2-2-4-4">
                <text:number>4-</text:number>
                <text:p text:style-name="al">Algemene Subsidieverordening (ASV): Algemene Subsidieverordening gemeente Medemblik; </text:p>
              </text:list-item>
              <text:list-item text:style-override="id1-3-2-2-2-4-5">
                <text:number>5-</text:number>
                <text:p text:style-name="al">College: het college van burgemeester en wethouders van de gemeente Medemblik; </text:p>
              </text:list-item>
              <text:list-item text:style-override="id1-3-2-2-2-4-6">
                <text:number>6-</text:number>
                <text:p text:style-name="al">Woning: een bestaande woning in particulier eigendom als bedoeld in artikel 7:234 BW, bestemd voor permanente bewoning die niet bedrijfsmatig wordt geëxploiteerd; </text:p>
              </text:list-item>
              <text:list-item text:style-override="id1-3-2-2-2-4-7">
                <text:number>7-</text:number>
                <text:p text:style-name="al">Afsluiting: het door de netbeheerder fysiek (laten) verwijderen of afsluiten van de (hoofd) aardgasaansluiting waardoor de woning niet langer gebruik kan maken van aardgas; </text:p>
              </text:list-item>
              <text:list-item text:style-override="id1-3-2-2-2-4-8">
                <text:number>8-</text:number>
                <text:p text:style-name="al">Fysieke maatregelen: gebouwgebonden maatregelen die leiden tot het afsluiten van de aardgasaansluiting van de woning. Hieronder vallen ook de maatregelen die in de tuin of op het erf worden geplaatst en het aanleggen van een verticale of horizontale bodembron ten behoeve van een warmtepomp;</text:p>
              </text:list-item>
              <text:list-item text:style-override="id1-3-2-2-2-4-9">
                <text:number>9-</text:number>
                <text:p text:style-name="al">Voorzieningen: gebouwgebonden voorzieningen die bijdragen aan het totaal van te nemen maatregelen die leiden tot het afsluiten van de aardgasaansluiting van de woning; </text:p>
              </text:list-item>
              <text:list-item text:style-override="id1-3-2-2-2-4-10">
                <text:number>10-</text:number>
                <text:p text:style-name="al">Bodembron: een gesloten buizensysteem (horizontaal of verticaal) om warmte uit de bodem te halen ten behoeve van de werking van een warmtepomp;</text:p>
              </text:list-item>
              <text:list-item text:style-override="id1-3-2-2-2-4-11">
                <text:number>11-</text:number>
                <text:p text:style-name="al">Airco: een lucht-lucht warmtepomp.</text:p>
              </text:list-item>
            </text:list>
          </text:section>
          <text:section text:name="artikel_id1-3-2-2-3" text:style-name="artikel">
            <text:p text:style-name="artikel_kop_titel"><text:span text:style-name="artikel_kop_label">Artikel</text:span> <text:span text:style-name="artikel_kop_nr">3</text:span> Doel en uitgangspunten subsidie </text:p>
            <text:p text:style-name="al">Het college kan subsidie verstrekken voor ondersteuning in de kosten van uitgevoerde maatregelen en voorzieningen van particuliere woningeigenaren voor de transitie naar aardgasvrij wonen. De verwarming van de woning en de warmwatervoorziening en voedselbereiding dient te gebeuren met behulp van een duurzaam alternatief ter vervanging van aardgas. </text:p>
          </text:section>
          <text:section text:name="artikel_id1-3-2-2-4" text:style-name="artikel">
            <text:p text:style-name="artikel_kop_titel"><text:span text:style-name="artikel_kop_label">Artikel</text:span> <text:span text:style-name="artikel_kop_nr">4</text:span> Doelgroep </text:p>
            <text:p text:style-name="al">De aanvrager als bedoeld in artikel 2 tweede lid van deze nadere regels kan subsidie aanvragen.</text:p>
          </text:section>
          <text:section text:name="artikel_id1-3-2-2-5" text:style-name="artikel">
            <text:p text:style-name="artikel_kop_titel"><text:span text:style-name="artikel_kop_label">Artikel</text:span> <text:span text:style-name="artikel_kop_nr">5</text:span> Subsidieplafond </text:p>
            <text:p text:style-name="al">Het subsidieplafond is vastgesteld op € 100.000,–. </text:p>
          </text:section>
          <text:section text:name="artikel_id1-3-2-2-6" text:style-name="artikel">
            <text:p text:style-name="artikel_kop_titel"><text:span text:style-name="artikel_kop_label">Artikel</text:span> <text:span text:style-name="artikel_kop_nr">6</text:span> Maatregelen, voorzieningen en activiteiten die voor subsidie in aanmerking komen </text:p>
            <text:p text:style-name="al">De subsidiabele activiteiten: </text:p>
            <text:p text:style-name="al">Het college kan een éénmalige subsidie verlenen voor het treffen van fysieke maatregelen aan de woning met als doel om een woning die nog niet aardgasvrij is om te vormen naar een volledig aardgasvrije woning.</text:p>
          </text:section>
          <text:section text:name="artikel_id1-3-2-2-7" text:style-name="artikel">
            <text:p text:style-name="artikel_kop_titel"><text:span text:style-name="artikel_kop_label">Artikel</text:span> <text:span text:style-name="artikel_kop_nr">7</text:span> Maatregelen, voorzieningen en activiteiten die niet voor subsidie in aanmerking komen </text:p>
            <text:p text:style-name="al">De onderstaande activiteiten: </text:p>
            <text:p text:style-name="al"/>
            <text:list text:style-name="id1-3-2-2-7-4">
              <text:list-item text:style-override="id1-3-2-2-7-4-1">
                <text:number>1-</text:number>
                <text:p text:style-name="al">Zelf verrichte arbeid; </text:p>
              </text:list-item>
              <text:list-item text:style-override="id1-3-2-2-7-4-2">
                <text:number>2-</text:number>
                <text:p text:style-name="al">Aanschaf en installatie van biomassaketels, hout- of pelletkachels, allesbranders; </text:p>
              </text:list-item>
              <text:list-item text:style-override="id1-3-2-2-7-4-3">
                <text:number>3-</text:number>
                <text:p text:style-name="al">Aanschaf en installatie van verwarmingstoestellen op fossiele brandstoffen zoals kolen, olie, propaan- of butaangas; </text:p>
              </text:list-item>
              <text:list-item text:style-override="id1-3-2-2-7-4-4">
                <text:number>4-</text:number>
                <text:p text:style-name="al">Aanschaf en installatie van één of meerdere airco’s;</text:p>
              </text:list-item>
              <text:list-item text:style-override="id1-3-2-2-7-4-5">
                <text:number>5-</text:number>
                <text:p text:style-name="al">Aanschaf van installaties voor het opwekken van elektriciteit zoals zonnepanelen, brandstofcellen, generatoren en aggregaten op fossiele brandstoffen waaronder kolen, olie, propaan- of butaangas; </text:p>
              </text:list-item>
              <text:list-item text:style-override="id1-3-2-2-7-4-6">
                <text:number>6-</text:number>
                <text:p text:style-name="al">Het aanbrengen van dak-, vloer-, en spouwmuurisolatie en het installeren van zonnepanelen; </text:p>
              </text:list-item>
              <text:list-item text:style-override="id1-3-2-2-7-4-7">
                <text:number>7-</text:number>
                <text:p text:style-name="al">Activiteiten en/of kosten die naar het oordeel van het college niet of onvoldoende bijdragen aan het doel van deze nadere regels zoals gesteld in artikel 3 worden niet meegenomen bij het vaststellen van de subsidiabele kosten; </text:p>
              </text:list-item>
              <text:list-item text:style-override="id1-3-2-2-7-4-8">
                <text:number>8-</text:number>
                <text:p text:style-name="al">Aanschaf en/of installatie een van een elektrische, keramische of inductie kookplaat.</text:p>
              </text:list-item>
            </text:list>
          </text:section>
          <text:section text:name="artikel_id1-3-2-2-8" text:style-name="artikel">
            <text:p text:style-name="artikel_kop_titel"><text:span text:style-name="artikel_kop_label">Artikel</text:span> <text:span text:style-name="artikel_kop_nr">8</text:span> Hoogte van de subsidie </text:p>
            <text:p text:style-name="al">Voor maatregelen, voorzieningen en activiteiten zoals bedoeld in artikel 6 bedraagt de subsidie: </text:p>
            <text:p text:style-name="al"/>
            <text:list text:style-name="id1-3-2-2-8-4">
              <text:list-item text:style-override="id1-3-2-2-8-4-1">
                <text:number>a-</text:number>
                <text:p text:style-name="al">100% van de werkelijke kosten tot een maximum van € 2.500, – per woning voor de maatregelen, voorzieningen en activiteiten zoals benoemd in artikel 6 lid 1 t/m 2, of; </text:p>
              </text:list-item>
              <text:list-item text:style-override="id1-3-2-2-8-4-2">
                <text:number>b-</text:number>
                <text:p text:style-name="al">100% van de werkelijke kosten tot een maximum van € 4.000, – per woning wanneer voor de alternatieve warmte een bodembron moet worden gemaakt als bedoeld in artikel 2 lid 10. De kosten hiervan moeten apart worden aangetoond. </text:p>
              </text:list-item>
            </text:list>
          </text:section>
          <text:section text:name="artikel_id1-3-2-2-9" text:style-name="artikel">
            <text:p text:style-name="artikel_kop_titel"><text:span text:style-name="artikel_kop_label">Artikel</text:span> <text:span text:style-name="artikel_kop_nr">9</text:span> Subsidiecriteria algemeen </text:p>
            <text:list text:style-name="id1-3-2-2-9-2">
              <text:list-item text:style-override="id1-3-2-2-9-2-1">
                <text:number>1-</text:number>
                <text:p text:style-name="al">Subsidie wordt alleen verstrekt indien en voor zover met facturen van de aannemer en/of installateur en een factuur van de netbeheerder is aangetoond dat de woning is afgesloten van de aardgasleiding en kan voorzien in de opwekking van warmte en warm tapwater; </text:p>
              </text:list-item>
              <text:list-item text:style-override="id1-3-2-2-9-2-2">
                <text:number>2-</text:number>
                <text:p text:style-name="al">Wanneer de netbeheerder niet tijdig de factuur kan afgeven, dan kan de aanvrager andere bewijzen aandragen dat de woning geen aardgas meer gebruikt. Die ‘andere’ bewijzen zijn: de schriftelijke (of digitale) aanvraag bij de netbeheerder of bij <text:a xlink:href="https://www.mijnaansluiting.nl/home" xlink:type="simple"><text:span text:style-name="nadrukondlijn">www.mijnaansluiting.nl</text:span></text:a>, om het gas af te sluiten met vermelding van de datum van deze aanvraag, de aantoonbare planning van de netbeheerder met de datum waarop het gas wordt afgesloten, de schriftelijke (of digitale) opzegging van de gasleverantie door de huidige energieleverancier van de aanvrager;</text:p>
              </text:list-item>
              <text:list-item text:style-override="id1-3-2-2-9-2-3">
                <text:number>3-</text:number>
                <text:p text:style-name="al">De subsidie wordt eenmalig verstrekt per woning; </text:p>
              </text:list-item>
              <text:list-item text:style-override="id1-3-2-2-9-2-4">
                <text:number>4-</text:number>
                <text:p text:style-name="al">Als de aanvrager voor dezelfde voorziening of maatregel ook in aanmerking komt voor een andere subsidie, wordt de hoogte van de subsidie zodanig vastgesteld dat de totale subsidie niet meer bedraagt dan 100% van de werkelijke totale kosten. </text:p>
              </text:list-item>
            </text:list>
          </text:section>
          <text:section text:name="artikel_id1-3-2-2-10" text:style-name="artikel">
            <text:p text:style-name="artikel_kop_titel"><text:span text:style-name="artikel_kop_label">Artikel</text:span> <text:span text:style-name="artikel_kop_nr">10</text:span> Procedure voor het indienen en behandelen van een aanvraag </text:p>
            <text:p text:style-name="al">Subsidie voor maatregelen, voorzieningen en activiteiten als genoemd in artikel 6 kan uitsluitend worden aangevraagd door eigenaren van een of meerdere bestaande woningen binnen de gemeentegrenzen van de gemeente Medemblik. </text:p>
            <text:p text:style-name="al"/>
            <text:list text:style-name="id1-3-2-2-10-4">
              <text:list-item text:style-override="id1-3-2-2-10-4-1">
                <text:number>1-</text:number>
                <text:p text:style-name="al">In overeenstemming met artikel 5, eerste lid, van de Algemene Subsidieverordening gemeente Medemblik (ASV) wordt de aanvraag schriftelijk of digitaal ingediend met behulp van een aanvraagformulier dat door de gemeente Medemblik voor deze nadere regels beschikbaar is gesteld; </text:p>
              </text:list-item>
              <text:list-item text:style-override="id1-3-2-2-10-4-2">
                <text:number>2-</text:number>
                <text:p text:style-name="al">In afwijking van artikel 5, tweede en derde lid, van de ASV, stuurt de aanvrager bij de subsidieaanvraag mee: </text:p>
                <text:list text:style-name="id1-3-2-2-10-4-2-3">
                  <text:list-item text:style-override="id1-3-2-2-10-4-2-3-1">
                    <text:number>a-</text:number>
                    <text:p text:style-name="al">de offerte(s) met een overzicht van de te nemen maatregelen, voorzieningen en activiteiten in de woning voor de overgang naar aardgasvrij; </text:p>
                  </text:list-item>
                  <text:list-item text:style-override="id1-3-2-2-10-4-2-3-2">
                    <text:number>b-</text:number>
                    <text:p text:style-name="al">de facturen en betaalbewijzen (bankafschrift) van de subsidiabele kosten, aansluitend bij de offerte(s), opgemaakt na de inwerkingtreding van deze regeling; </text:p>
                  </text:list-item>
                  <text:list-item text:style-override="id1-3-2-2-10-4-2-3-3">
                    <text:number>c-</text:number>
                    <text:p text:style-name="al">een bewijs dat de woning van het aardgas is afgesloten of is aangemeld bij www.mijnaansluiting.nl of de netbeheerder om het aardgas af te sluiten, opgemaakt na de inwerkingtreding van deze regeling conform artikel 9 lid 1 of 2. </text:p>
                  </text:list-item>
                  <text:list-item text:style-override="id1-3-2-2-10-4-2-3-4">
                    <text:number>d-</text:number>
                    <text:p text:style-name="al">een opgave van andere aangevraagde (of nog aan te vragen) of ontvangen subsidies ten behoeve van dezelfde activiteiten, onder vermelding van de stand van zaken daarvan. </text:p>
                  </text:list-item>
                </text:list>
              </text:list-item>
              <text:list-item text:style-override="id1-3-2-2-10-4-3">
                <text:number>3-</text:number>
                <text:p text:style-name="al">Aanvragen dienen uiterlijk vóór 1 januari 2025 compleet te zijn ontvangen.</text:p>
              </text:list-item>
              <text:list-item text:style-override="id1-3-2-2-10-4-4">
                <text:number>4-</text:number>
                <text:p text:style-name="al">De subsidieaanvraag wordt in behandeling genomen indien het compleet is en onder voorwaarde dat de aanvraag voldoet aan de eisen uit deze nadere regels;</text:p>
              </text:list-item>
              <text:list-item text:style-override="id1-3-2-2-10-4-5">
                <text:number>5-</text:number>
                <text:p text:style-name="al">Het college neemt zo spoedig mogelijk na ontvangst van de volledige aanvraag, maar uiterlijk binnen 8 weken een besluit op de aanvraag;</text:p>
              </text:list-item>
              <text:list-item text:style-override="id1-3-2-2-10-4-6">
                <text:number>6-</text:number>
                <text:p text:style-name="al">Het college verdeelt het beschikbare bedrag in volgorde van de datum van ontvangst van de complete aanvragen. Wanneer de aanvrager krachtens artikel 4:5 van de Algemene wet bestuursrecht (Awb) de gelegenheid heeft gehad de aanvraag aan te vullen, geldt als datum van ontvangst de dag waarop de aanvraag compleet is gemaakt; </text:p>
              </text:list-item>
              <text:list-item text:style-override="id1-3-2-2-10-4-7">
                <text:number>7-</text:number>
                <text:p text:style-name="al">Als bij het toekennen van een aanvraag het subsidieplafond wordt bereikt, wordt aan die aanvraag maximaal het bedrag toegekend dat nog beschikbaar is zodat het subsidieplafond niet wordt overschreden; </text:p>
              </text:list-item>
              <text:list-item text:style-override="id1-3-2-2-10-4-8">
                <text:number>8-</text:number>
                <text:p text:style-name="al">Als subsidieaanvragen een gelijke ontvangstdatum hebben en gezamenlijk het subsidieplafond overschrijden wordt per loting beslist. Als de subsidieaanvragen beide digitaal worden ingediend, is het tijdstip van ontvangst van de digitale aanvraag beslissend.</text:p>
              </text:list-item>
            </text:list>
          </text:section>
          <text:section text:name="artikel_id1-3-2-2-11" text:style-name="artikel">
            <text:p text:style-name="artikel_kop_titel"><text:span text:style-name="artikel_kop_label">Artikel</text:span> <text:span text:style-name="artikel_kop_nr">11</text:span> Subsidievaststelling </text:p>
            <text:p text:style-name="al">Het subsidiebedrag wordt vastgesteld binnen 8 weken nadat de in artikel 10 lid 1 en 2 bedoelde stukken zijn ingediend en na vaststelling binnen vier weken betaalbaar gesteld.</text:p>
          </text:section>
          <text:section text:name="artikel_id1-3-2-2-12" text:style-name="artikel">
            <text:p text:style-name="artikel_kop_titel"><text:span text:style-name="artikel_kop_label">Artikel</text:span> <text:span text:style-name="artikel_kop_nr">12</text:span> Weigeringsgronden </text:p>
            <text:p text:style-name="al">In aanvulling op artikel 8 van de Algemene Subsidieverordening gemeente Medemblik wordt de subsidie geweigerd indien: </text:p>
            <text:list text:style-name="id1-3-2-2-12-3">
              <text:list-item text:style-override="id1-3-2-2-12-3-1">
                <text:number>1-</text:number>
                <text:p text:style-name="al">De maatregelen, voorzieningen en activiteiten als bedoeld in artikel 6 onder lid 1 en 2 van deze nadere regels hebben plaatsgevonden vóór de inwerkingtreding van de regeling (1 januari 2024); </text:p>
              </text:list-item>
              <text:list-item text:style-override="id1-3-2-2-12-3-2">
                <text:number>2-</text:number>
                <text:p text:style-name="al">De maatregelen, voorzieningen en activiteiten als bedoeld in artikel 6 onder lid 1 en 2 van deze nadere regels niet hebben geleid tot het daadwerkelijk afsluiten van het aardgas.</text:p>
              </text:list-item>
              <text:list-item text:style-override="id1-3-2-2-12-3-3">
                <text:number>3-</text:number>
                <text:p text:style-name="al">Het in artikel 5 genoemde subsidieplafond is bereikt.</text:p>
              </text:list-item>
            </text:list>
          </text:section>
          <text:section text:name="artikel_id1-3-2-2-13" text:style-name="artikel">
            <text:p text:style-name="artikel_kop_titel"><text:span text:style-name="artikel_kop_label">Artikel</text:span> <text:span text:style-name="artikel_kop_nr">13</text:span> Verplichtingen </text:p>
            <text:p text:style-name="al">Aan de subsidie zijn de volgende verplichtingen verbonden: </text:p>
            <text:p text:style-name="al"/>
            <text:list text:style-name="id1-3-2-2-13-4">
              <text:list-item text:style-override="id1-3-2-2-13-4-1">
                <text:number>1-</text:number>
                <text:p text:style-name="al">De aanvrager houdt de verwijdering van de gasaansluiting van de woning in stand.</text:p>
              </text:list-item>
              <text:list-item text:style-override="id1-3-2-2-13-4-2">
                <text:number>2-</text:number>
                <text:p text:style-name="al">Een door de gemeente aangestelde inspecteur wordt op verzoek van de gemeente in de gelegenheid gesteld de uitgevoerde maatregelen en voorzieningen ter plaatse te inspecteren.</text:p>
              </text:list-item>
              <text:list-item text:style-override="id1-3-2-2-13-4-3">
                <text:number>3-</text:number>
                <text:p text:style-name="al">De aanvrager gaat akkoord met het plaatsen van een bord van de gemeente in de tuin aan de straatzijde van de woning. Het bord attendeert de omgeving op de overstap naar aardgasvrij. Het bord blijft gedurende 2 maanden duidelijk zichtbaar voor voorbijgangers.</text:p>
              </text:list-item>
            </text:list>
          </text:section>
          <text:section text:name="artikel_id1-3-2-2-14" text:style-name="artikel">
            <text:p text:style-name="artikel_kop_titel"><text:span text:style-name="artikel_kop_label">Artikel</text:span> <text:span text:style-name="artikel_kop_nr">14</text:span> Inwerkingtreding </text:p>
            <text:p text:style-name="al">Deze nadere regels treden in werking op de dag na publicatie en gelden met terugwerkende kracht vanaf 1 januari 2024. </text:p>
          </text:section>
          <text:section text:name="artikel_id1-3-2-2-15" text:style-name="artikel">
            <text:p text:style-name="artikel_kop_titel"><text:span text:style-name="artikel_kop_label">Artikel</text:span> <text:span text:style-name="artikel_kop_nr">15</text:span> Hardheidsclausule </text:p>
            <text:list text:style-name="id1-3-2-2-15-2">
              <text:list-item text:style-override="id1-3-2-2-15-2">
                <text:number>1-</text:number>
                <text:p text:style-name="al">Het college kan in uitzonderlijke gevallen van deze nadere regels afwijken, als er omstandigheden zijn die daartoe aanleiding geven; </text:p>
              </text:list-item>
              <text:list-item text:style-override="id1-3-2-2-15-3">
                <text:number>2-</text:number>
                <text:p text:style-name="al">Voor gevallen, waarin deze nadere regels niet voorzien, beslist het college op basis van een advies van de voor dat specifieke aspect van deze nadere regels verantwoordelijke beleidsfunctionaris en diens leidinggevende.</text:p>
              </text:list-item>
            </text:list>
          </text:section>
          <text:section text:name="artikel_id1-3-2-2-16" text:style-name="artikel">
            <text:p text:style-name="artikel_kop_titel"><text:span text:style-name="artikel_kop_label">Artikel</text:span> <text:span text:style-name="artikel_kop_nr">16</text:span> Slotbepaling </text:p>
            <text:list text:style-name="id1-3-2-2-16-2">
              <text:list-item text:style-override="id1-3-2-2-16-2">
                <text:number>1-</text:number>
                <text:p text:style-name="al">Deze nadere regels zijn geldig tot en met 31 december 2024. Met ingang van deze datum vervallen deze van rechtswege, met dien verstande dat deze blijft gelden voor het afhandelen van aanvragen die vóór 1 januari 2025 zijn ingediend. </text:p>
              </text:list-item>
              <text:list-item text:style-override="id1-3-2-2-16-3">
                <text:number>2-</text:number>
                <text:p text:style-name="al">Deze nadere regels worden na vaststelling door het college op gebruikelijke wijze bekendgemaakt en treden na bekendmaking in werking; </text:p>
              </text:list-item>
              <text:list-item text:style-override="id1-3-2-2-16-4">
                <text:number>3-</text:number>
                <text:p text:style-name="al">Deze regels worden aangehaald als de nadere regels ‘Bestaande woningen van het aardgas af 2024’; </text:p>
              </text:list-item>
              <text:list-item text:style-override="id1-3-2-2-16-5">
                <text:number>4-</text:number>
                <text:p text:style-name="al">Deze nadere regels zijn aanvullend op de ASV. Ingeval de ASV en deze nadere regels onderling afwijken op de aspecten die ingevolge de ASV nader mogen worden geregeld in een uitvoeringsregeling, zijn deze nadere regels bepalend.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Medemblik, gehouden op 2 april 2024. </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Chantal Minnaert </text:span></text:p>
            <text:p><text:span text:style-name="functie">Gemeentesecretaris </text:span></text:p>
          </text:section>
          <text:section text:name="ondertekening_id1-3-2-3-4">
            <text:p><text:span text:style-name="functie"/></text:p>
            <text:p><text:span text:style-name="functie">Michiel Pij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888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8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8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lgemene Subsidieverordening gemeente Medemblik]|[https://lokaleregelgeving.overheid.nl/CVDR642347/1</meta:user-defined>
    <meta:user-defined meta:name="OVERHEIDop.referentienummer">Z-24-498323</meta:user-defined>
    <meta:user-defined meta:name="DCTERMS.alternative">Nadere regels ‘Bestaande woningen van het aardgas af 2024’</meta:user-defined>
    <dc:language>nl</dc:language>
    <meta:user-defined meta:name="OVERHEIDop.locatietype/OVERHEIDop.gebiedsmarkering">Gemeente</meta:user-defined>
    <meta:user-defined meta:name="DC.title">Nadere regels ‘Bestaande woningen van het aardgas af 2024’</meta:user-defined>
    <meta:user-defined meta:name="DCTERMS.W3CDTF/DCTERMS.available">2024-04-11</meta:user-defined>
    <meta:user-defined meta:name="DCTERMS.W3CDTF/OVERHEIDop.jaargang">2024</meta:user-defined>
    <meta:user-defined meta:name="OVERHEIDop.publicationIssue">158880</meta:user-defined>
    <meta:user-defined meta:name="OVERHEIDop.betreftRegeling">CVDR718395_1</meta:user-defined>
    <meta:user-defined meta:name="xs:date/OVERHEIDop.startdatum">2024-04-12</meta:user-defined>
    <meta:user-defined meta:name="xs:date/OVERHEIDop.einddatum">2025-01-01</meta:user-defined>
    <meta:user-defined meta:name="OVERHEIDop.GmbID/DC.identifier">gmb-2024-158880</meta:user-defined>
    <meta:user-defined meta:name="OVERHEIDop.versieInformatie"/>
  </office:meta>
</office:document-meta>
</file>