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515,  2132 AP, plaatsen van een dakopbouw, 30-12-2023, zaaknummer 039410287580, olonummer 8324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515,  2132 AP, plaatsen van een dakopbouw, 30-12-2023, zaaknummer 039410287580, olonummer 832496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88</meta:user-defined>
    <meta:user-defined meta:name="OVERHEIDop.GmbID/DC.identifier">gmb-2024-15888</meta:user-defined>
    <meta:user-defined meta:name="OVERHEIDop.versieInformatie"/>
  </office:meta>
</office:document-meta>
</file>