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et veroorzaken van geluid op zaterdag 15 juni 2024 aan Kunnerij 1a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eroorzaken geluid</text:span>
          </text:p>
            <text:p text:style-name="common-al">Ontheffing verleend voor het veroorzaken van geluid aan de Kunnerij 1a in Zieuwent op zaterdag 15 juni 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887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het veroorzaken van geluid op zaterdag 15 juni 2024 aan Kunnerij 1a te Zieuwen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70</meta:user-defined>
    <meta:user-defined meta:name="OVERHEIDop.GmbID/DC.identifier">gmb-2024-158870</meta:user-defined>
    <meta:user-defined meta:name="OVERHEIDop.versieInformatie"/>
  </office:meta>
</office:document-meta>
</file>