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voetvolleybal en party's Vogelwaar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2 maart 2024</text:p>
            <text:p text:style-name="common-al">Omschrijving: Beachvoetvolleybal en party's</text:p>
            <text:p text:style-name="common-al">Locatie: Parkeerterrein voetbalveld Vogelwaarde</text:p>
            <text:p text:style-name="common-al">Zaaknummer: 656508</text:p>
            <text:p text:style-name="common-al">Datum evenement: 17, 18 en 19 mei 2024</text:p>
            <text:p text:style-name="common-al">Tijdstip evenement: 17 mei 2024 van 19:00 tot 01:00 uur, 18 mei 2024 van 13:00 tot 01:00 uur en op 19 mei 2024 van 12:00 tot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9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886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508</meta:user-defined>
    <dc:language>nl</dc:language>
    <meta:user-defined meta:name="OVERHEIDop.locatietype/OVERHEIDop.gebiedsmarkering">Vlak</meta:user-defined>
    <meta:user-defined meta:name="DC.title">Besluit evenementenvergunning Beachvoetvolleybal en party's Vogelwaarde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64</meta:user-defined>
    <meta:user-defined meta:name="OVERHEIDop.GmbID/DC.identifier">gmb-2024-158864</meta:user-defined>
    <meta:user-defined meta:name="OVERHEIDop.versieInformatie"/>
  </office:meta>
</office:document-meta>
</file>