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, herstelen en verduurzamen van de boerderij en twee bijgebouwen aan Broekstraat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3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erderij en twee bijgebouwen worden verbouwd, hersteld en verduurzaamd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23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8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37-2023</meta:user-defined>
    <dc:language>nl</dc:language>
    <meta:user-defined meta:name="OVERHEIDop.locatietype/OVERHEIDop.gebiedsmarkering">Adres</meta:user-defined>
    <meta:user-defined meta:name="DC.title">Aanvraag vergunning voor het verbouwen, herstelen en verduurzamen van de boerderij en twee bijgebouwen aan Broekstraat 36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86</meta:user-defined>
    <meta:user-defined meta:name="OVERHEIDop.GmbID/DC.identifier">gmb-2024-15886</meta:user-defined>
    <meta:user-defined meta:name="OVERHEIDop.versieInformatie"/>
  </office:meta>
</office:document-meta>
</file>