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het Koningsdag ontbijt en vrijmarkt op 27 april, Z2024-006116 (verleend 08/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 (dorpsplein), het organiseren van het Koningsdag ontbijt en vrijmarkt op zaterdag 27 april 2024 van 08.00 uur tot 14.00 uur (Z2024-0061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885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Hoofdstraat (dorpsplein), het organiseren van het Koningsdag ontbijt en vrijmarkt op 27 april, Z2024-006116 (verleend 08/04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857</meta:user-defined>
    <meta:user-defined meta:name="OVERHEIDop.GmbID/DC.identifier">gmb-2024-158857</meta:user-defined>
    <meta:user-defined meta:name="OVERHEIDop.versieInformatie"/>
  </office:meta>
</office:document-meta>
</file>