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sloop panden (vergunning), Nieuwstraat 107, 1441CL, Plantsoenstraat 36 en 42, 1441C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besloten het slopen van een drietal panden en de vrijgekomen ruimte tijdelijk omvormen tot parkeergelegenheid voor Nieuwstraat 107, 1441CL, Plantsoenstraat 36 en 42, 1441CX Purmerend toe te kennen. Het besluit betreft de volgende onderdel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3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8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566</meta:user-defined>
    <meta:user-defined meta:name="DCTERMS.abstract">Betreft:  besluit op locatie Nieuwstraat 107, 1441CL, Plantsoenstraat 36 en 42, 1441CX Purmerend</meta:user-defined>
    <dc:language>nl</dc:language>
    <meta:user-defined meta:name="OVERHEIDop.locatietype/OVERHEIDop.gebiedsmarkering">Vlak</meta:user-defined>
    <meta:user-defined meta:name="DC.title">Toestemming voor het project sloop panden (vergunning), Nieuwstraat 107, 1441CL, Plantsoenstraat 36 en 42, 1441CX Purmerend</meta:user-defined>
    <meta:user-defined meta:name="OVERHEIDop.datumEindeReactietermijn">2024-05-23</meta:user-defined>
    <meta:user-defined meta:name="OVERHEIDop.terinzageleggingBG">https://jeleefomgeving.nl/inzien/001801582/268eba2a-f64b-11ee-a337-00505601200c</meta:user-defined>
    <meta:user-defined meta:name="DCTERMS.W3CDTF/DCTERMS.available">2024-04-11</meta:user-defined>
    <meta:user-defined meta:name="DCTERMS.W3CDTF/OVERHEIDop.jaargang">2024</meta:user-defined>
    <meta:user-defined meta:name="OVERHEIDop.publicationIssue">158843</meta:user-defined>
    <meta:user-defined meta:name="OVERHEIDop.GmbID/DC.identifier">gmb-2024-158843</meta:user-defined>
    <meta:user-defined meta:name="OVERHEIDop.versieInformatie"/>
  </office:meta>
</office:document-meta>
</file>