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100, 1171 ZZ, plaatsen van een dakkapel aan de voorzijde van de woning, 30-12-2023, zaaknummer 039410287570, olonummer 83248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8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leanderlaan 100, 1171 ZZ, plaatsen van een dakkapel aan de voorzijde van de woning, 30-12-2023, zaaknummer 039410287570, olonummer 8324871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84</meta:user-defined>
    <meta:user-defined meta:name="OVERHEIDop.GmbID/DC.identifier">gmb-2024-15884</meta:user-defined>
    <meta:user-defined meta:name="OVERHEIDop.versieInformatie"/>
  </office:meta>
</office:document-meta>
</file>